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19cm" fo:margin-left="0cm" fo:margin-right="0.781cm" table:align="margins" style:writing-mode="lr-tb"/>
    </style:style>
    <style:style style:name="Таблица1.A" style:family="table-column">
      <style:table-column-properties style:column-width="1.067cm" style:rel-column-width="4311*"/>
    </style:style>
    <style:style style:name="Таблица1.B" style:family="table-column">
      <style:table-column-properties style:column-width="3.588cm" style:rel-column-width="14496*"/>
    </style:style>
    <style:style style:name="Таблица1.C" style:family="table-column">
      <style:table-column-properties style:column-width="2.143cm" style:rel-column-width="8659*"/>
    </style:style>
    <style:style style:name="Таблица1.D" style:family="table-column">
      <style:table-column-properties style:column-width="4.173cm" style:rel-column-width="16863*"/>
    </style:style>
    <style:style style:name="Таблица1.E" style:family="table-column">
      <style:table-column-properties style:column-width="5.248cm" style:rel-column-width="212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Arial"/>
    </style:style>
    <style:style style:name="T3" style:family="text">
      <style:text-properties fo:font-size="9pt"/>
    </style:style>
    <style:style style:name="T4" style:family="text">
      <style:text-properties style:font-size-asian="9pt"/>
    </style:style>
    <style:style style:name="T5" style:family="text">
      <style:text-properties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нормативно-правового акта</text:p>
          </table:table-cell>
          <table:table-cell table:style-name="Таблица1.A1" office:value-type="string">
            <text:p text:style-name="P1">№ <text:span text:style-name="T1">и дата принятия</text:span></text:p>
          </table:table-cell>
          <table:table-cell table:style-name="Таблица1.A1" office:value-type="string">
            <text:p text:style-name="P1">Наименование(адрес) объекта</text:p>
          </table:table-cell>
          <table:table-cell table:style-name="Таблица1.E1" office:value-type="string">
            <text:p text:style-name="P1">ФИО собственника</text:p>
          </table:table-cell>
        </table:table-row>
        <table:table-row>
          <table:table-cell table:style-name="Таблица1.A2">
            <text:p text:style-name="P2"/>
          </table:table-cell>
          <table:table-cell table:style-name="Таблица1.B2" office:value-type="string">
            <text:p text:style-name="P3">РАСПОРЯЖЕНИЯ за 2009 год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>1/1а</text:p>
          </table:table-cell>
          <table:table-cell table:style-name="Таблица1.B2" office:value-type="string">
            <text:p text:style-name="P4">«О включении в состав муниципальной собственности администрации сельского поселения Луначарский памятника войнам,погибшим в ВОВ 1941-1945 гг.»</text:p>
          </table:table-cell>
          <table:table-cell table:style-name="Таблица1.B2" office:value-type="string">
            <text:p text:style-name="P2">1/1а</text:p>
            <text:p text:style-name="P2">21.01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</text:p>
            <text:p text:style-name="P2">21.01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7-2</text:p>
          </table:table-cell>
          <table:table-cell table:style-name="Таблица1.E2" office:value-type="string">
            <text:p text:style-name="P2">Берг А.Ф.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</text:p>
            <text:p text:style-name="P2">23.03.2009 г.</text:p>
          </table:table-cell>
          <table:table-cell table:style-name="Таблица1.B2" office:value-type="string">
            <text:p text:style-name="P2">Земельный участок</text:p>
            <text:p text:style-name="P2">микрорайон Набережный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</text:p>
            <text:p text:style-name="P2">02.02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-2</text:p>
          </table:table-cell>
          <table:table-cell table:style-name="Таблица1.E2" office:value-type="string">
            <text:p text:style-name="P2">Шабашов Н.П.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</text:p>
            <text:p text:style-name="P2">02.02.2009 г.</text:p>
          </table:table-cell>
          <table:table-cell table:style-name="Таблица1.B2" office:value-type="string">
            <text:p text:style-name="P2">Квартира</text:p>
            <text:p text:style-name="P2">ул.Школьная,2-7</text:p>
          </table:table-cell>
          <table:table-cell table:style-name="Таблица1.E2" office:value-type="string">
            <text:p text:style-name="P2">Алабаева Н.А.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</text:p>
            <text:p text:style-name="P2">02.02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4</text:p>
          </table:table-cell>
          <table:table-cell table:style-name="Таблица1.E2" office:value-type="string">
            <text:p text:style-name="P2">Садовый В.Ю.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6</text:p>
            <text:p text:style-name="P2">02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19</text:p>
          </table:table-cell>
          <table:table-cell table:style-name="Таблица1.E2" office:value-type="string">
            <text:p text:style-name="P2">Пьянов А.А.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7</text:p>
            <text:p text:style-name="P2">02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21</text:p>
          </table:table-cell>
          <table:table-cell table:style-name="Таблица1.E2" office:value-type="string">
            <text:p text:style-name="P2">Алейников Н.И.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8</text:p>
            <text:p text:style-name="P2">02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22</text:p>
          </table:table-cell>
          <table:table-cell table:style-name="Таблица1.E2" office:value-type="string">
            <text:p text:style-name="P2">Чуенко А.В.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</text:p>
            <text:p text:style-name="P2">02.02.2009 г.</text:p>
          </table:table-cell>
          <table:table-cell table:style-name="Таблица1.B2" office:value-type="string">
            <text:p text:style-name="P2">Жилой дом</text:p>
            <text:p text:style-name="P2">ул.Набережная,22</text:p>
          </table:table-cell>
          <table:table-cell table:style-name="Таблица1.E2" office:value-type="string">
            <text:p text:style-name="P2">Чуенко А.В.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</text:p>
            <text:p text:style-name="P2">02.02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21</text:p>
          </table:table-cell>
          <table:table-cell table:style-name="Таблица1.E2" office:value-type="string">
            <text:p text:style-name="P2">Алейников Н.В.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</text:p>
            <text:p text:style-name="P2">02.02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19</text:p>
          </table:table-cell>
          <table:table-cell table:style-name="Таблица1.E2" office:value-type="string">
            <text:p text:style-name="P2">Пьянов А.А.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2</text:p>
            <text:p text:style-name="P2">03.02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9-Г</text:p>
          </table:table-cell>
          <table:table-cell table:style-name="Таблица1.E2" office:value-type="string">
            <text:p text:style-name="P2">Киреева О.И.</text:p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3</text:p>
            <text:p text:style-name="P2">03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5-А</text:p>
          </table:table-cell>
          <table:table-cell table:style-name="Таблица1.E2" office:value-type="string">
            <text:p text:style-name="P2">Гужвина Т.А.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</text:p>
            <text:p text:style-name="P2">03.02.2009 г.</text:p>
          </table:table-cell>
          <table:table-cell table:style-name="Таблица1.B2" office:value-type="string">
            <text:p text:style-name="P2">Земельный участок</text:p>
            <text:p text:style-name="P2">ул.Тополиная,3</text:p>
          </table:table-cell>
          <table:table-cell table:style-name="Таблица1.E2" office:value-type="string">
            <text:p text:style-name="P2">Горейко Н.И.</text:p>
          </table:table-cell>
        </table:table-row>
        <table:table-row>
          <table:table-cell table:style-name="Таблица1.A2" office:value-type="float" office:value="15">
            <text:p text:style-name="P2">1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</text:p>
            <text:p text:style-name="P2">04.02.2009 г.</text:p>
          </table:table-cell>
          <table:table-cell table:style-name="Таблица1.B2" office:value-type="string">
            <text:p text:style-name="P2">Квартира</text:p>
            <text:p text:style-name="P2">ул.Советская,7-9</text:p>
          </table:table-cell>
          <table:table-cell table:style-name="Таблица1.E2" office:value-type="string">
            <text:p text:style-name="P2">Ахобадзе Р.В.</text:p>
          </table:table-cell>
        </table:table-row>
        <table:table-row>
          <table:table-cell table:style-name="Таблица1.A2" office:value-type="float" office:value="16">
            <text:p text:style-name="P2">1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</text:p>
            <text:p text:style-name="P2">05.02.2009 г.</text:p>
          </table:table-cell>
          <table:table-cell table:style-name="Таблица1.B2" office:value-type="string">
            <text:p text:style-name="P2">Квартира</text:p>
            <text:p text:style-name="P2">ул.Набеоежная,1-1</text:p>
          </table:table-cell>
          <table:table-cell table:style-name="Таблица1.E2" office:value-type="string">
            <text:p text:style-name="P2">Тришина Н.В.</text:p>
          </table:table-cell>
        </table:table-row>
        <table:table-row>
          <table:table-cell table:style-name="Таблица1.A2" office:value-type="float" office:value="17">
            <text:p text:style-name="P2">1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</text:p>
            <text:p text:style-name="P2">06.02.2009 г.</text:p>
          </table:table-cell>
          <table:table-cell table:style-name="Таблица1.B2" office:value-type="string">
            <text:p text:style-name="P2">Квартира</text:p>
            <text:p text:style-name="P2">ул.Долгова,3-7</text:p>
          </table:table-cell>
          <table:table-cell table:style-name="Таблица1.E2" office:value-type="string">
            <text:p text:style-name="P2">Ненашева В.П.</text:p>
          </table:table-cell>
        </table:table-row>
        <text:soft-page-break/>
        <table:table-row>
          <table:table-cell table:style-name="Таблица1.A2" office:value-type="float" office:value="18">
            <text:p text:style-name="P2">1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8</text:p>
            <text:p text:style-name="P2">09.02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28</text:p>
          </table:table-cell>
          <table:table-cell table:style-name="Таблица1.E2" office:value-type="string">
            <text:p text:style-name="P2">Пегашева З.Г.</text:p>
          </table:table-cell>
        </table:table-row>
        <table:table-row>
          <table:table-cell table:style-name="Таблица1.A2" office:value-type="float" office:value="19">
            <text:p text:style-name="P2">1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9</text:p>
            <text:p text:style-name="P2">09.02.2009 г.</text:p>
          </table:table-cell>
          <table:table-cell table:style-name="Таблица1.B2" office:value-type="string">
            <text:p text:style-name="P2">Жилой дом</text:p>
            <text:p text:style-name="P2">ул.Советская,28</text:p>
          </table:table-cell>
          <table:table-cell table:style-name="Таблица1.E2" office:value-type="string">
            <text:p text:style-name="P2">Пегашева З.Г.</text:p>
          </table:table-cell>
        </table:table-row>
        <table:table-row>
          <table:table-cell table:style-name="Таблица1.A2" office:value-type="float" office:value="20">
            <text:p text:style-name="P2">2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</text:p>
            <text:p text:style-name="P2">09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7</text:p>
          </table:table-cell>
          <table:table-cell table:style-name="Таблица1.E2" office:value-type="string">
            <text:p text:style-name="P2">Казаев В.Ю.</text:p>
          </table:table-cell>
        </table:table-row>
        <table:table-row>
          <table:table-cell table:style-name="Таблица1.A2" office:value-type="float" office:value="21">
            <text:p text:style-name="P2">2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</text:p>
            <text:p text:style-name="P2">09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-1</text:p>
          </table:table-cell>
          <table:table-cell table:style-name="Таблица1.E2" office:value-type="string">
            <text:p text:style-name="P2">Тришина Н.В.</text:p>
          </table:table-cell>
        </table:table-row>
        <table:table-row>
          <table:table-cell table:style-name="Таблица1.A2" office:value-type="float" office:value="22">
            <text:p text:style-name="P2">2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2</text:p>
            <text:p text:style-name="P2">09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15</text:p>
          </table:table-cell>
          <table:table-cell table:style-name="Таблица1.E2" office:value-type="string">
            <text:p text:style-name="P2">Куликов С.А.</text:p>
          </table:table-cell>
        </table:table-row>
        <table:table-row>
          <table:table-cell table:style-name="Таблица1.A2" office:value-type="float" office:value="23">
            <text:p text:style-name="P2">2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</text:p>
            <text:p text:style-name="P2">09.02.2009 г.</text:p>
          </table:table-cell>
          <table:table-cell table:style-name="Таблица1.B2" office:value-type="string">
            <text:p text:style-name="P2">Квартира</text:p>
            <text:p text:style-name="P2">ул.Школьная,2-13</text:p>
          </table:table-cell>
          <table:table-cell table:style-name="Таблица1.E2" office:value-type="string">
            <text:p text:style-name="P2">Борисов Н.К.</text:p>
          </table:table-cell>
        </table:table-row>
        <table:table-row>
          <table:table-cell table:style-name="Таблица1.A2" office:value-type="float" office:value="24">
            <text:p text:style-name="P2">2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4</text:p>
            <text:p text:style-name="P2">09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71</text:p>
          </table:table-cell>
          <table:table-cell table:style-name="Таблица1.E2" office:value-type="string">
            <text:p text:style-name="P2">Токарев В.В.</text:p>
          </table:table-cell>
        </table:table-row>
        <table:table-row>
          <table:table-cell table:style-name="Таблица1.A2" office:value-type="float" office:value="25">
            <text:p text:style-name="P2">2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2-Г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">
            <text:p text:style-name="P2">2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2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">
            <text:p text:style-name="P2">2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2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8">
            <text:p text:style-name="P2">2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9">
            <text:p text:style-name="P2">2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0">
            <text:p text:style-name="P2">3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">
            <text:p text:style-name="P2">3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">
            <text:p text:style-name="P2">3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3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3">
            <text:p text:style-name="P2">3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3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4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">
            <text:p text:style-name="P2">3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4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4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">
            <text:p text:style-name="P2">3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5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4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">
            <text:p text:style-name="P2">3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6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4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">
            <text:p text:style-name="P2">3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7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4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">
            <text:p text:style-name="P2">38</text:p>
          </table:table-cell>
          <table:table-cell table:style-name="Таблица1.B2" office:value-type="string">
            <text:p text:style-name="P4">«Присвоении <text:soft-page-break/>почтового адреса земельному участку»</text:p>
          </table:table-cell>
          <table:table-cell table:style-name="Таблица1.B2" office:value-type="string">
            <text:p text:style-name="P2">38</text:p>
            <text:p text:style-name="P2"><text:soft-page-break/>10.02.2009 г.</text:p>
          </table:table-cell>
          <table:table-cell table:style-name="Таблица1.B2" office:value-type="string">
            <text:p text:style-name="P2">Земельный участок</text:p>
            <text:p text:style-name="P2"><text:soft-page-break/>ул.Набережная,5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">
            <text:p text:style-name="P2">3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9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5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0">
            <text:p text:style-name="P2">4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5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">
            <text:p text:style-name="P2">4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1</text:p>
            <text:p text:style-name="P2">1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5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">
            <text:p text:style-name="P2">4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2</text:p>
            <text:p text:style-name="P2">13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3-Б</text:p>
          </table:table-cell>
          <table:table-cell table:style-name="Таблица1.E2" office:value-type="string">
            <text:p text:style-name="P2">Бычкова А.И.</text:p>
          </table:table-cell>
        </table:table-row>
        <table:table-row>
          <table:table-cell table:style-name="Таблица1.A2" office:value-type="float" office:value="43">
            <text:p text:style-name="P2">4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</text:p>
            <text:p text:style-name="P2">16.02.2009 г.</text:p>
          </table:table-cell>
          <table:table-cell table:style-name="Таблица1.B2" office:value-type="string">
            <text:p text:style-name="P2">Квартира</text:p>
            <text:p text:style-name="P2">ул.Мира,1-2</text:p>
          </table:table-cell>
          <table:table-cell table:style-name="Таблица1.E2" office:value-type="string">
            <text:p text:style-name="P2">Шабашов Н.П.</text:p>
          </table:table-cell>
        </table:table-row>
        <table:table-row>
          <table:table-cell table:style-name="Таблица1.A2" office:value-type="float" office:value="44">
            <text:p text:style-name="P2">4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4</text:p>
            <text:p text:style-name="P2">16.02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-8</text:p>
          </table:table-cell>
          <table:table-cell table:style-name="Таблица1.E2" office:value-type="string">
            <text:p text:style-name="P2">Тишунина Р.П.</text:p>
          </table:table-cell>
        </table:table-row>
        <table:table-row>
          <table:table-cell table:style-name="Таблица1.A2" office:value-type="float" office:value="45">
            <text:p text:style-name="P2">4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5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16</text:p>
          </table:table-cell>
          <table:table-cell table:style-name="Таблица1.E2" office:value-type="string">
            <text:p text:style-name="P2">Бабий Г.А.</text:p>
          </table:table-cell>
        </table:table-row>
        <table:table-row>
          <table:table-cell table:style-name="Таблица1.A2" office:value-type="float" office:value="46">
            <text:p text:style-name="P2">4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6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18</text:p>
          </table:table-cell>
          <table:table-cell table:style-name="Таблица1.E2" office:value-type="string">
            <text:p text:style-name="P2">Полукаров В.М.</text:p>
          </table:table-cell>
        </table:table-row>
        <table:table-row>
          <table:table-cell table:style-name="Таблица1.A2" office:value-type="float" office:value="47">
            <text:p text:style-name="P2">4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7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20</text:p>
          </table:table-cell>
          <table:table-cell table:style-name="Таблица1.E2" office:value-type="string">
            <text:p text:style-name="P2">Тарасенко В.И.</text:p>
          </table:table-cell>
        </table:table-row>
        <table:table-row>
          <table:table-cell table:style-name="Таблица1.A2" office:value-type="float" office:value="48">
            <text:p text:style-name="P2">4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8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ская,57</text:p>
          </table:table-cell>
          <table:table-cell table:style-name="Таблица1.E2" office:value-type="string">
            <text:p text:style-name="P2">Жосанов Н.Ф.</text:p>
          </table:table-cell>
        </table:table-row>
        <table:table-row>
          <table:table-cell table:style-name="Таблица1.A2" office:value-type="float" office:value="49">
            <text:p text:style-name="P2">4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9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9</text:p>
          </table:table-cell>
          <table:table-cell table:style-name="Таблица1.E2" office:value-type="string">
            <text:p text:style-name="P2">Тимченко,Г.М.</text:p>
          </table:table-cell>
        </table:table-row>
        <table:table-row>
          <table:table-cell table:style-name="Таблица1.A2" office:value-type="float" office:value="50">
            <text:p text:style-name="P2">5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0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Цветочная,1</text:p>
          </table:table-cell>
          <table:table-cell table:style-name="Таблица1.E2" office:value-type="string">
            <text:p text:style-name="P2">Ефремов В.А.</text:p>
          </table:table-cell>
        </table:table-row>
        <table:table-row>
          <table:table-cell table:style-name="Таблица1.A2" office:value-type="float" office:value="51">
            <text:p text:style-name="P2">5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1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Молодежная,10</text:p>
          </table:table-cell>
          <table:table-cell table:style-name="Таблица1.E2" office:value-type="string">
            <text:p text:style-name="P2">Якименко А.Е.</text:p>
          </table:table-cell>
        </table:table-row>
        <table:table-row>
          <table:table-cell table:style-name="Таблица1.A2" office:value-type="float" office:value="52">
            <text:p text:style-name="P2">5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52</text:p>
            <text:p text:style-name="P2">17.02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А-5</text:p>
          </table:table-cell>
          <table:table-cell table:style-name="Таблица1.E2" office:value-type="string">
            <text:p text:style-name="P2">Доронин Л.А.</text:p>
          </table:table-cell>
        </table:table-row>
        <table:table-row>
          <table:table-cell table:style-name="Таблица1.A2" office:value-type="float" office:value="53">
            <text:p text:style-name="P2">5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53</text:p>
            <text:p text:style-name="P2">17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9</text:p>
          </table:table-cell>
          <table:table-cell table:style-name="Таблица1.E2" office:value-type="string">
            <text:p text:style-name="P2">Вольхина О.П.</text:p>
          </table:table-cell>
        </table:table-row>
        <table:table-row>
          <table:table-cell table:style-name="Таблица1.A2" office:value-type="float" office:value="54">
            <text:p text:style-name="P2">5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4</text:p>
            <text:p text:style-name="P2">18.02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46-2</text:p>
          </table:table-cell>
          <table:table-cell table:style-name="Таблица1.E2" office:value-type="string">
            <text:p text:style-name="P2">Дубровин А.В.</text:p>
          </table:table-cell>
        </table:table-row>
        <table:table-row>
          <table:table-cell table:style-name="Таблица1.A2" office:value-type="float" office:value="55">
            <text:p text:style-name="P2">5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5</text:p>
            <text:p text:style-name="P2">18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29</text:p>
          </table:table-cell>
          <table:table-cell table:style-name="Таблица1.E2" office:value-type="string">
            <text:p text:style-name="P2">Харьков Н.П.</text:p>
          </table:table-cell>
        </table:table-row>
        <table:table-row>
          <table:table-cell table:style-name="Таблица1.A2" office:value-type="float" office:value="56">
            <text:p text:style-name="P2">5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6</text:p>
            <text:p text:style-name="P2">18.02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14-1</text:p>
          </table:table-cell>
          <table:table-cell table:style-name="Таблица1.E2" office:value-type="string">
            <text:p text:style-name="P2">Харьков Н.П.</text:p>
          </table:table-cell>
        </table:table-row>
        <table:table-row>
          <table:table-cell table:style-name="Таблица1.A2" office:value-type="float" office:value="57">
            <text:p text:style-name="P2">5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7</text:p>
            <text:p text:style-name="P2">18.02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8-4</text:p>
          </table:table-cell>
          <table:table-cell table:style-name="Таблица1.E2" office:value-type="string">
            <text:p text:style-name="P2">Кипуров В.С.</text:p>
          </table:table-cell>
        </table:table-row>
        <table:table-row>
          <table:table-cell table:style-name="Таблица1.A2" office:value-type="float" office:value="58">
            <text:p text:style-name="P2">5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58</text:p>
            <text:p text:style-name="P2">18.02.2009 г.</text:p>
          </table:table-cell>
          <table:table-cell table:style-name="Таблица1.B2" office:value-type="string">
            <text:p text:style-name="P2">Земельный участок</text:p>
            <text:p text:style-name="P2">ул.Заречная,12</text:p>
          </table:table-cell>
          <table:table-cell table:style-name="Таблица1.E2" office:value-type="string">
            <text:p text:style-name="P2">Фирсов В.Д.</text:p>
          </table:table-cell>
        </table:table-row>
        <text:soft-page-break/>
        <table:table-row>
          <table:table-cell table:style-name="Таблица1.A2" office:value-type="float" office:value="59">
            <text:p text:style-name="P2">5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59</text:p>
            <text:p text:style-name="P2">18.02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8-4</text:p>
          </table:table-cell>
          <table:table-cell table:style-name="Таблица1.E2" office:value-type="string">
            <text:p text:style-name="P2">Кипуров В.С.</text:p>
          </table:table-cell>
        </table:table-row>
        <table:table-row>
          <table:table-cell table:style-name="Таблица1.A2" office:value-type="float" office:value="60">
            <text:p text:style-name="P2">6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0</text:p>
            <text:p text:style-name="P2">18.02.2009 г.</text:p>
          </table:table-cell>
          <table:table-cell table:style-name="Таблица1.B2" office:value-type="string">
            <text:p text:style-name="P2">Жилой дом</text:p>
            <text:p text:style-name="P2">ул.Злобина,14-1</text:p>
          </table:table-cell>
          <table:table-cell table:style-name="Таблица1.E2" office:value-type="string">
            <text:p text:style-name="P2">Харьков Н.П.</text:p>
          </table:table-cell>
        </table:table-row>
        <table:table-row>
          <table:table-cell table:style-name="Таблица1.A2" office:value-type="float" office:value="61">
            <text:p text:style-name="P2">6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1</text:p>
            <text:p text:style-name="P2">18.02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29</text:p>
          </table:table-cell>
          <table:table-cell table:style-name="Таблица1.E2" office:value-type="string">
            <text:p text:style-name="P2">Харьков Н.П.</text:p>
          </table:table-cell>
        </table:table-row>
        <table:table-row>
          <table:table-cell table:style-name="Таблица1.A2" office:value-type="float" office:value="62">
            <text:p text:style-name="P2">6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2</text:p>
            <text:p text:style-name="P2">18.02.2009 г.</text:p>
          </table:table-cell>
          <table:table-cell table:style-name="Таблица1.B2" office:value-type="string">
            <text:p text:style-name="P2">Жилой дом</text:p>
            <text:p text:style-name="P2">ул.Специалистов,46-2</text:p>
          </table:table-cell>
          <table:table-cell table:style-name="Таблица1.E2" office:value-type="string">
            <text:p text:style-name="P2">Дубровин А.В.</text:p>
          </table:table-cell>
        </table:table-row>
        <table:table-row>
          <table:table-cell table:style-name="Таблица1.B2" office:value-type="string">
            <text:p text:style-name="P2">62/1</text:p>
          </table:table-cell>
          <table:table-cell table:style-name="Таблица1.B2" office:value-type="string">
            <text:p text:style-name="P4">«Об охране лесов от пожаров в 2009 году на территории сельского поселения Лунача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2">62/1</text:p>
            <text:p text:style-name="P2">18.02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>62/2</text:p>
          </table:table-cell>
          <table:table-cell table:style-name="Таблица1.B2" office:value-type="string">
            <text:p text:style-name="P4">«Об исподнении и отбывания наказания лиц,осужденных к исправительный работам»</text:p>
          </table:table-cell>
          <table:table-cell table:style-name="Таблица1.B2" office:value-type="string">
            <text:p text:style-name="P2">62/2</text:p>
            <text:p text:style-name="P2">18.20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63">
            <text:p text:style-name="P2">6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3</text:p>
            <text:p text:style-name="P2">19.02.2009 г.</text:p>
          </table:table-cell>
          <table:table-cell table:style-name="Таблица1.B2" office:value-type="string">
            <text:p text:style-name="P2">Квартира</text:p>
            <text:p text:style-name="P2">ул.Набережная,11-1</text:p>
          </table:table-cell>
          <table:table-cell table:style-name="Таблица1.E2" office:value-type="string">
            <text:p text:style-name="P2">Фирсов В.М.</text:p>
          </table:table-cell>
        </table:table-row>
        <table:table-row>
          <table:table-cell table:style-name="Таблица1.A2" office:value-type="float" office:value="64">
            <text:p text:style-name="P2">6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4</text:p>
            <text:p text:style-name="P2">19.02.2009 г.</text:p>
          </table:table-cell>
          <table:table-cell table:style-name="Таблица1.B2" office:value-type="string">
            <text:p text:style-name="P2">Квартира</text:p>
            <text:p text:style-name="P2">ул.Набережная,13-2</text:p>
          </table:table-cell>
          <table:table-cell table:style-name="Таблица1.E2" office:value-type="string">
            <text:p text:style-name="P2">Харитонова Л.А.</text:p>
          </table:table-cell>
        </table:table-row>
        <table:table-row>
          <table:table-cell table:style-name="Таблица1.A2" office:value-type="float" office:value="65">
            <text:p text:style-name="P2">6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65</text:p>
            <text:p text:style-name="P2">19.02.2009 г.</text:p>
          </table:table-cell>
          <table:table-cell table:style-name="Таблица1.B2" office:value-type="string">
            <text:p text:style-name="P2">Квартира</text:p>
            <text:p text:style-name="P2">ул.Шольная,5-1</text:p>
          </table:table-cell>
          <table:table-cell table:style-name="Таблица1.E2" office:value-type="string">
            <text:p text:style-name="P2">Русяев А.А.</text:p>
          </table:table-cell>
        </table:table-row>
        <table:table-row>
          <table:table-cell table:style-name="Таблица1.A2" office:value-type="float" office:value="66">
            <text:p text:style-name="P2">6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66</text:p>
            <text:p text:style-name="P2">20.02.2009 г.</text:p>
          </table:table-cell>
          <table:table-cell table:style-name="Таблица1.B2" office:value-type="string">
            <text:p text:style-name="P2">Земельный участок</text:p>
            <text:p text:style-name="P2">ул.Молодежная,7</text:p>
          </table:table-cell>
          <table:table-cell table:style-name="Таблица1.E2" office:value-type="string">
            <text:p text:style-name="P2">Порсина В.С.</text:p>
          </table:table-cell>
        </table:table-row>
        <table:table-row>
          <table:table-cell table:style-name="Таблица1.A2" office:value-type="float" office:value="67">
            <text:p text:style-name="P2">6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67</text:p>
            <text:p text:style-name="P2">20.02.2009 г.</text:p>
          </table:table-cell>
          <table:table-cell table:style-name="Таблица1.B2" office:value-type="string">
            <text:p text:style-name="P2">Земельный участок</text:p>
            <text:p text:style-name="P2">ул.Заречная,3</text:p>
          </table:table-cell>
          <table:table-cell table:style-name="Таблица1.E2" office:value-type="string">
            <text:p text:style-name="P2">Завырылин В.Н.</text:p>
          </table:table-cell>
        </table:table-row>
        <table:table-row>
          <table:table-cell table:style-name="Таблица1.A2" office:value-type="float" office:value="68">
            <text:p text:style-name="P2">6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68</text:p>
            <text:p text:style-name="P2">20.02.2009 г.</text:p>
          </table:table-cell>
          <table:table-cell table:style-name="Таблица1.B2" office:value-type="string">
            <text:p text:style-name="P2">Земельный участок</text:p>
            <text:p text:style-name="P2">ул.Заречная,5</text:p>
          </table:table-cell>
          <table:table-cell table:style-name="Таблица1.E2" office:value-type="string">
            <text:p text:style-name="P2">Никулкин В.С.</text:p>
          </table:table-cell>
        </table:table-row>
        <table:table-row>
          <table:table-cell table:style-name="Таблица1.A2" office:value-type="float" office:value="69">
            <text:p text:style-name="P2">6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69</text:p>
            <text:p text:style-name="P2">20.0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6</text:p>
          </table:table-cell>
          <table:table-cell table:style-name="Таблица1.E2" office:value-type="string">
            <text:p text:style-name="P2">Архипов В.Б.</text:p>
          </table:table-cell>
        </table:table-row>
        <table:table-row>
          <table:table-cell table:style-name="Таблица1.A2" office:value-type="float" office:value="70">
            <text:p text:style-name="P2">7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70</text:p>
            <text:p text:style-name="P2">20.02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5-2</text:p>
          </table:table-cell>
          <table:table-cell table:style-name="Таблица1.E2" office:value-type="string">
            <text:p text:style-name="P2">Аникин А.П.</text:p>
          </table:table-cell>
        </table:table-row>
        <table:table-row>
          <table:table-cell table:style-name="Таблица1.A2" office:value-type="float" office:value="71">
            <text:p text:style-name="P2">7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71</text:p>
            <text:p text:style-name="P2">24.0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5</text:p>
          </table:table-cell>
          <table:table-cell table:style-name="Таблица1.E2" office:value-type="string">
            <text:p text:style-name="P2">Васюков В.В.</text:p>
          </table:table-cell>
        </table:table-row>
        <table:table-row>
          <table:table-cell table:style-name="Таблица1.A2" office:value-type="float" office:value="72">
            <text:p text:style-name="P2">7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2</text:p>
            <text:p text:style-name="P2">25.02.2009 г.</text:p>
          </table:table-cell>
          <table:table-cell table:style-name="Таблица1.B2" office:value-type="string">
            <text:p text:style-name="P2">Жилой дом</text:p>
            <text:p text:style-name="P2">ул.Заводская,11</text:p>
          </table:table-cell>
          <table:table-cell table:style-name="Таблица1.E2" office:value-type="string">
            <text:p text:style-name="P2">Бурцева В.П.</text:p>
          </table:table-cell>
        </table:table-row>
        <table:table-row>
          <table:table-cell table:style-name="Таблица1.A2" office:value-type="float" office:value="73">
            <text:p text:style-name="P2">7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3</text:p>
            <text:p text:style-name="P2">25.02.3009 г.</text:p>
          </table:table-cell>
          <table:table-cell table:style-name="Таблица1.B2" office:value-type="string">
            <text:p text:style-name="P2">Квартира</text:p>
            <text:p text:style-name="P2">ул.Злобина,4-1</text:p>
          </table:table-cell>
          <table:table-cell table:style-name="Таблица1.E2" office:value-type="string">
            <text:p text:style-name="P2">Аникин В.Н.</text:p>
          </table:table-cell>
        </table:table-row>
        <table:table-row>
          <table:table-cell table:style-name="Таблица1.A2" office:value-type="float" office:value="74">
            <text:p text:style-name="P2">7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4</text:p>
            <text:p text:style-name="P2">25.02.2009 г.</text:p>
          </table:table-cell>
          <table:table-cell table:style-name="Таблица1.B2" office:value-type="string">
            <text:p text:style-name="P2">Квартира</text:p>
            <text:p text:style-name="P2">ул.Мира,2-1</text:p>
          </table:table-cell>
          <table:table-cell table:style-name="Таблица1.E2" office:value-type="string">
            <text:p text:style-name="P2">Верясова Л.П.</text:p>
          </table:table-cell>
        </table:table-row>
        <table:table-row>
          <table:table-cell table:style-name="Таблица1.A2" office:value-type="float" office:value="75">
            <text:p text:style-name="P2">7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5</text:p>
            <text:p text:style-name="P2">25.02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А-4</text:p>
          </table:table-cell>
          <table:table-cell table:style-name="Таблица1.E2" office:value-type="string">
            <text:p text:style-name="P2">Одинцов С.А.</text:p>
          </table:table-cell>
        </table:table-row>
        <table:table-row>
          <table:table-cell table:style-name="Таблица1.A2" office:value-type="float" office:value="76">
            <text:p text:style-name="P2">7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6</text:p>
            <text:p text:style-name="P2">25.02.2009 г.</text:p>
          </table:table-cell>
          <table:table-cell table:style-name="Таблица1.B2" office:value-type="string">
            <text:p text:style-name="P2">Квартира</text:p>
            <text:p text:style-name="P2">ул.Злобина,2-6</text:p>
          </table:table-cell>
          <table:table-cell table:style-name="Таблица1.E2" office:value-type="string">
            <text:p text:style-name="P2">Шайдуров Г.А.</text:p>
          </table:table-cell>
        </table:table-row>
        <table:table-row>
          <table:table-cell table:style-name="Таблица1.A2" office:value-type="float" office:value="77">
            <text:p text:style-name="P2">7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77</text:p>
            <text:p text:style-name="P2">26.02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-Б</text:p>
          </table:table-cell>
          <table:table-cell table:style-name="Таблица1.E2" office:value-type="string">
            <text:p text:style-name="P2">Трякин А.А.</text:p>
          </table:table-cell>
        </table:table-row>
        <text:soft-page-break/>
        <table:table-row>
          <table:table-cell table:style-name="Таблица1.A2" office:value-type="float" office:value="78">
            <text:p text:style-name="P2">7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8</text:p>
            <text:p text:style-name="P2">26.02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</text:p>
          </table:table-cell>
          <table:table-cell table:style-name="Таблица1.E2" office:value-type="string">
            <text:p text:style-name="P2">Еремеев В.И.</text:p>
          </table:table-cell>
        </table:table-row>
        <table:table-row>
          <table:table-cell table:style-name="Таблица1.A2" office:value-type="float" office:value="79">
            <text:p text:style-name="P2">7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79</text:p>
            <text:p text:style-name="P2">27.02.2009 г.</text:p>
          </table:table-cell>
          <table:table-cell table:style-name="Таблица1.B2" office:value-type="string">
            <text:p text:style-name="P2">Земельный участок</text:p>
            <text:p text:style-name="P2">ул.Тополиная,9</text:p>
          </table:table-cell>
          <table:table-cell table:style-name="Таблица1.E2" office:value-type="string">
            <text:p text:style-name="P2">Тюменцева Г.А.</text:p>
          </table:table-cell>
        </table:table-row>
        <table:table-row>
          <table:table-cell table:style-name="Таблица1.A2" office:value-type="float" office:value="80">
            <text:p text:style-name="P2">8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0</text:p>
            <text:p text:style-name="P2">27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2-2</text:p>
          </table:table-cell>
          <table:table-cell table:style-name="Таблица1.E2" office:value-type="string">
            <text:p text:style-name="P2">Ускова Л.Т.</text:p>
          </table:table-cell>
        </table:table-row>
        <table:table-row>
          <table:table-cell table:style-name="Таблица1.A2" office:value-type="float" office:value="81">
            <text:p text:style-name="P2">8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1</text:p>
            <text:p text:style-name="P2">27.02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2-2</text:p>
          </table:table-cell>
          <table:table-cell table:style-name="Таблица1.E2" office:value-type="string">
            <text:p text:style-name="P2">Ускова Л.Т.</text:p>
          </table:table-cell>
        </table:table-row>
        <table:table-row>
          <table:table-cell table:style-name="Таблица1.A2" office:value-type="float" office:value="82">
            <text:p text:style-name="P2">8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2</text:p>
            <text:p text:style-name="P2">27.02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13-А</text:p>
          </table:table-cell>
          <table:table-cell table:style-name="Таблица1.E2" office:value-type="string">
            <text:p text:style-name="P2">Васюков А.М.</text:p>
          </table:table-cell>
        </table:table-row>
        <table:table-row>
          <table:table-cell table:style-name="Таблица1.A2" office:value-type="float" office:value="83">
            <text:p text:style-name="P2">8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3</text:p>
            <text:p text:style-name="P2">27.02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36</text:p>
          </table:table-cell>
          <table:table-cell table:style-name="Таблица1.E2" office:value-type="string">
            <text:p text:style-name="P2">Орлов Н.Н.</text:p>
          </table:table-cell>
        </table:table-row>
        <table:table-row>
          <table:table-cell table:style-name="Таблица1.A2" office:value-type="float" office:value="84">
            <text:p text:style-name="P2">8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4</text:p>
            <text:p text:style-name="P2">27.02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ская,13-А</text:p>
          </table:table-cell>
          <table:table-cell table:style-name="Таблица1.E2" office:value-type="string">
            <text:p text:style-name="P2">ВасюковА.М.</text:p>
          </table:table-cell>
        </table:table-row>
        <table:table-row>
          <table:table-cell table:style-name="Таблица1.A2" office:value-type="float" office:value="85">
            <text:p text:style-name="P2">8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5</text:p>
            <text:p text:style-name="P2">02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9</text:p>
          </table:table-cell>
          <table:table-cell table:style-name="Таблица1.E2" office:value-type="string">
            <text:p text:style-name="P2">Гришина В.Н.</text:p>
          </table:table-cell>
        </table:table-row>
        <table:table-row>
          <table:table-cell table:style-name="Таблица1.A2" office:value-type="float" office:value="86">
            <text:p text:style-name="P2">8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6</text:p>
            <text:p text:style-name="P2">02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9-А</text:p>
          </table:table-cell>
          <table:table-cell table:style-name="Таблица1.E2" office:value-type="string">
            <text:p text:style-name="P2">Гришина В.Н.</text:p>
          </table:table-cell>
        </table:table-row>
        <table:table-row>
          <table:table-cell table:style-name="Таблица1.A2" office:value-type="float" office:value="87">
            <text:p text:style-name="P2">8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87</text:p>
            <text:p text:style-name="P2">02.03.2009 г.</text:p>
          </table:table-cell>
          <table:table-cell table:style-name="Таблица1.B2" office:value-type="string">
            <text:p text:style-name="P2">Квартира</text:p>
            <text:p text:style-name="P2">ул.Долгова,2-7</text:p>
          </table:table-cell>
          <table:table-cell table:style-name="Таблица1.E2" office:value-type="string">
            <text:p text:style-name="P2">Еремеев П.Р.</text:p>
          </table:table-cell>
        </table:table-row>
        <table:table-row>
          <table:table-cell table:style-name="Таблица1.A2" office:value-type="float" office:value="88">
            <text:p text:style-name="P2">8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02.03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7А-2</text:p>
          </table:table-cell>
          <table:table-cell table:style-name="Таблица1.E2" office:value-type="string">
            <text:p text:style-name="P2">Цапулин В.С.</text:p>
          </table:table-cell>
        </table:table-row>
        <table:table-row>
          <table:table-cell table:style-name="Таблица1.A2" office:value-type="float" office:value="89">
            <text:p text:style-name="P2">8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89</text:p>
            <text:p text:style-name="P2">03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68</text:p>
          </table:table-cell>
          <table:table-cell table:style-name="Таблица1.E2" office:value-type="string">
            <text:p text:style-name="P2">Давыдова А.А.</text:p>
          </table:table-cell>
        </table:table-row>
        <table:table-row>
          <table:table-cell table:style-name="Таблица1.A2" office:value-type="float" office:value="90">
            <text:p text:style-name="P2">9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90</text:p>
            <text:p text:style-name="P2">04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2-2</text:p>
          </table:table-cell>
          <table:table-cell table:style-name="Таблица1.E2" office:value-type="string">
            <text:p text:style-name="P2">Яковлев А.А.</text:p>
          </table:table-cell>
        </table:table-row>
        <table:table-row>
          <table:table-cell table:style-name="Таблица1.A2" office:value-type="float" office:value="91">
            <text:p text:style-name="P2">9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91</text:p>
            <text:p text:style-name="P2">04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2-1</text:p>
          </table:table-cell>
          <table:table-cell table:style-name="Таблица1.E2" office:value-type="string">
            <text:p text:style-name="P2">Бякова С.А.</text:p>
          </table:table-cell>
        </table:table-row>
        <table:table-row>
          <table:table-cell table:style-name="Таблица1.A2" office:value-type="float" office:value="92">
            <text:p text:style-name="P2">9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2</text:p>
            <text:p text:style-name="P2">04.03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12-1</text:p>
          </table:table-cell>
          <table:table-cell table:style-name="Таблица1.E2" office:value-type="string">
            <text:p text:style-name="P2">Бякова С.А.</text:p>
          </table:table-cell>
        </table:table-row>
        <table:table-row>
          <table:table-cell table:style-name="Таблица1.A2" office:value-type="float" office:value="93">
            <text:p text:style-name="P2">9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3</text:p>
            <text:p text:style-name="P2">04.03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10-1</text:p>
          </table:table-cell>
          <table:table-cell table:style-name="Таблица1.E2" office:value-type="string">
            <text:p text:style-name="P2">Пьянова М.Ф.</text:p>
          </table:table-cell>
        </table:table-row>
        <table:table-row>
          <table:table-cell table:style-name="Таблица1.A2" office:value-type="float" office:value="94">
            <text:p text:style-name="P2">9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94</text:p>
            <text:p text:style-name="P2">05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0-1</text:p>
          </table:table-cell>
          <table:table-cell table:style-name="Таблица1.E2" office:value-type="string">
            <text:p text:style-name="P2">Пьянов Н.В.</text:p>
          </table:table-cell>
        </table:table-row>
        <table:table-row>
          <table:table-cell table:style-name="Таблица1.A2" office:value-type="float" office:value="95">
            <text:p text:style-name="P2">9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5</text:p>
            <text:p text:style-name="P2">05.03.2009 г.</text:p>
          </table:table-cell>
          <table:table-cell table:style-name="Таблица1.B2" office:value-type="string">
            <text:p text:style-name="P2">Квартира</text:p>
            <text:p text:style-name="P2">ул.Злобина,4-6</text:p>
          </table:table-cell>
          <table:table-cell table:style-name="Таблица1.E2" office:value-type="string">
            <text:p text:style-name="P2">Олохова Т.Н.</text:p>
          </table:table-cell>
        </table:table-row>
        <table:table-row>
          <table:table-cell table:style-name="Таблица1.A2" office:value-type="float" office:value="96">
            <text:p text:style-name="P2">9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6</text:p>
            <text:p text:style-name="P2">10.03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32</text:p>
          </table:table-cell>
          <table:table-cell table:style-name="Таблица1.E2" office:value-type="string">
            <text:p text:style-name="P2">Краснова А.Н.</text:p>
          </table:table-cell>
        </table:table-row>
        <table:table-row>
          <table:table-cell table:style-name="Таблица1.A2" office:value-type="float" office:value="97">
            <text:p text:style-name="P2">9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7</text:p>
            <text:p text:style-name="P2">12.03.2009 г.</text:p>
          </table:table-cell>
          <table:table-cell table:style-name="Таблица1.B2" office:value-type="string">
            <text:p text:style-name="P2">Жилой дом</text:p>
            <text:p text:style-name="P2">ул.Заводская,2</text:p>
          </table:table-cell>
          <table:table-cell table:style-name="Таблица1.E2" office:value-type="string">
            <text:p text:style-name="P2">Котенева Н.Н.</text:p>
          </table:table-cell>
        </table:table-row>
        <table:table-row>
          <table:table-cell table:style-name="Таблица1.A2" office:value-type="float" office:value="98">
            <text:p text:style-name="P2">9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98</text:p>
            <text:p text:style-name="P2">12.03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9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99">
            <text:p text:style-name="P2">9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99</text:p>
            <text:p text:style-name="P2">12.03.2009 г.</text:p>
          </table:table-cell>
          <table:table-cell table:style-name="Таблица1.B2" office:value-type="string">
            <text:p text:style-name="P2">Квартира</text:p>
            <text:p text:style-name="P2">ул.Пролетарская,4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00">
            <text:p text:style-name="P2">10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0</text:p>
            <text:p text:style-name="P2">13.03.2009 г.</text:p>
          </table:table-cell>
          <table:table-cell table:style-name="Таблица1.B2" office:value-type="string">
            <text:p text:style-name="P2">Квартира</text:p>
            <text:p text:style-name="P2">ул.Строителей,10-2</text:p>
          </table:table-cell>
          <table:table-cell table:style-name="Таблица1.E2" office:value-type="string">
            <text:p text:style-name="P2">Кондратьев Н.Н.</text:p>
          </table:table-cell>
        </table:table-row>
        <table:table-row>
          <table:table-cell table:style-name="Таблица1.A2" office:value-type="float" office:value="101">
            <text:p text:style-name="P2">10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1</text:p>
            <text:p text:style-name="P2">13.03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02">
            <text:p text:style-name="P2">10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2</text:p>
            <text:p text:style-name="P2">13.03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24-1</text:p>
          </table:table-cell>
          <table:table-cell table:style-name="Таблица1.E2" office:value-type="string">
            <text:p text:style-name="P2">Козин М.Д.</text:p>
          </table:table-cell>
        </table:table-row>
        <text:soft-page-break/>
        <table:table-row>
          <table:table-cell table:style-name="Таблица1.A2" office:value-type="float" office:value="103">
            <text:p text:style-name="P2">10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03</text:p>
            <text:p text:style-name="P2">16.03.2009 г.</text:p>
          </table:table-cell>
          <table:table-cell table:style-name="Таблица1.B2" office:value-type="string">
            <text:p text:style-name="P2">Земельный участок</text:p>
            <text:p text:style-name="P2">ул.Заводская,2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04">
            <text:p text:style-name="P2">10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4</text:p>
            <text:p text:style-name="P2">16.03.2009 г.</text:p>
          </table:table-cell>
          <table:table-cell table:style-name="Таблица1.B2" office:value-type="string">
            <text:p text:style-name="P2">Квартира</text:p>
            <text:p text:style-name="P2">ул.Школьная,4-7</text:p>
          </table:table-cell>
          <table:table-cell table:style-name="Таблица1.E2" office:value-type="string">
            <text:p text:style-name="P2">Калинин В.А.</text:p>
          </table:table-cell>
        </table:table-row>
        <table:table-row>
          <table:table-cell table:style-name="Таблица1.A2" office:value-type="float" office:value="105">
            <text:p text:style-name="P2">10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5</text:p>
            <text:p text:style-name="P2">18.03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7-1</text:p>
          </table:table-cell>
          <table:table-cell table:style-name="Таблица1.E2" office:value-type="string">
            <text:p text:style-name="P2">Дубровин Ю.В.</text:p>
          </table:table-cell>
        </table:table-row>
        <table:table-row>
          <table:table-cell table:style-name="Таблица1.A2" office:value-type="float" office:value="106">
            <text:p text:style-name="P2">10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6</text:p>
            <text:p text:style-name="P2">18.03.2009 г.</text:p>
          </table:table-cell>
          <table:table-cell table:style-name="Таблица1.B2" office:value-type="string">
            <text:p text:style-name="P2">Квартира</text:p>
            <text:p text:style-name="P2">ул.Школьная,11-5</text:p>
          </table:table-cell>
          <table:table-cell table:style-name="Таблица1.E2" office:value-type="string">
            <text:p text:style-name="P2">Кузнецов В.А.</text:p>
          </table:table-cell>
        </table:table-row>
        <table:table-row>
          <table:table-cell table:style-name="Таблица1.A2" office:value-type="float" office:value="107">
            <text:p text:style-name="P2">10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7</text:p>
            <text:p text:style-name="P2">18.03.2009 г.</text:p>
          </table:table-cell>
          <table:table-cell table:style-name="Таблица1.B2" office:value-type="string">
            <text:p text:style-name="P2">Квартира</text:p>
            <text:p text:style-name="P2">ул.Злобина,2-13</text:p>
          </table:table-cell>
          <table:table-cell table:style-name="Таблица1.E2" office:value-type="string">
            <text:p text:style-name="P2">Кузнецов В.А.</text:p>
          </table:table-cell>
        </table:table-row>
        <table:table-row>
          <table:table-cell table:style-name="Таблица1.A2" office:value-type="float" office:value="108">
            <text:p text:style-name="P2">10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8</text:p>
            <text:p text:style-name="P2">18.03.2009 г.</text:p>
          </table:table-cell>
          <table:table-cell table:style-name="Таблица1.B2" office:value-type="string">
            <text:p text:style-name="P2">Квартира</text:p>
            <text:p text:style-name="P2">ул.Мира,7-2</text:p>
          </table:table-cell>
          <table:table-cell table:style-name="Таблица1.E2" office:value-type="string">
            <text:p text:style-name="P2">Ларгина Н.И.</text:p>
          </table:table-cell>
        </table:table-row>
        <table:table-row>
          <table:table-cell table:style-name="Таблица1.A2" office:value-type="float" office:value="109">
            <text:p text:style-name="P2">10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09</text:p>
            <text:p text:style-name="P2">18.03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7-2</text:p>
          </table:table-cell>
          <table:table-cell table:style-name="Таблица1.E2" office:value-type="string">
            <text:p text:style-name="P2">Ларгина Н.И.</text:p>
          </table:table-cell>
        </table:table-row>
        <table:table-row>
          <table:table-cell table:style-name="Таблица1.A2" office:value-type="float" office:value="110">
            <text:p text:style-name="P2">11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0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10-</text:p>
          </table:table-cell>
          <table:table-cell table:style-name="Таблица1.E2" office:value-type="string">
            <text:p text:style-name="P2">Исаева Ф.К.</text:p>
          </table:table-cell>
        </table:table-row>
        <table:table-row>
          <table:table-cell table:style-name="Таблица1.A2" office:value-type="float" office:value="111">
            <text:p text:style-name="P2">11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1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10-2</text:p>
          </table:table-cell>
          <table:table-cell table:style-name="Таблица1.E2" office:value-type="string">
            <text:p text:style-name="P2">Кондратьев Н.Н.</text:p>
          </table:table-cell>
        </table:table-row>
        <table:table-row>
          <table:table-cell table:style-name="Таблица1.A2" office:value-type="float" office:value="112">
            <text:p text:style-name="P2">11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2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2-3</text:p>
          </table:table-cell>
          <table:table-cell table:style-name="Таблица1.E2" office:value-type="string">
            <text:p text:style-name="P2">Козьменко Т.Д.</text:p>
          </table:table-cell>
        </table:table-row>
        <table:table-row>
          <table:table-cell table:style-name="Таблица1.A2" office:value-type="float" office:value="113">
            <text:p text:style-name="P2">11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3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Молодежная,9</text:p>
          </table:table-cell>
          <table:table-cell table:style-name="Таблица1.E2" office:value-type="string">
            <text:p text:style-name="P2">Слабода В.М.</text:p>
          </table:table-cell>
        </table:table-row>
        <table:table-row>
          <table:table-cell table:style-name="Таблица1.A2" office:value-type="float" office:value="114">
            <text:p text:style-name="P2">11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4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0</text:p>
          </table:table-cell>
          <table:table-cell table:style-name="Таблица1.E2" office:value-type="string">
            <text:p text:style-name="P2">Уряшов В.Н.</text:p>
          </table:table-cell>
        </table:table-row>
        <table:table-row>
          <table:table-cell table:style-name="Таблица1.A2" office:value-type="float" office:value="115">
            <text:p text:style-name="P2">11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5</text:p>
            <text:p text:style-name="P2">19.03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3-1</text:p>
          </table:table-cell>
          <table:table-cell table:style-name="Таблица1.E2" office:value-type="string">
            <text:p text:style-name="P2">Николаева А.Н.</text:p>
          </table:table-cell>
        </table:table-row>
        <table:table-row>
          <table:table-cell table:style-name="Таблица1.A2" office:value-type="float" office:value="116">
            <text:p text:style-name="P2">11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6</text:p>
            <text:p text:style-name="P2">19.03.2009 г.</text:p>
          </table:table-cell>
          <table:table-cell table:style-name="Таблица1.B2" office:value-type="string">
            <text:p text:style-name="P2">Квартира</text:p>
            <text:p text:style-name="P2">ул.Злобина,2-15</text:p>
          </table:table-cell>
          <table:table-cell table:style-name="Таблица1.E2" office:value-type="string">
            <text:p text:style-name="P2">Уряшов В.Н.</text:p>
          </table:table-cell>
        </table:table-row>
        <table:table-row>
          <table:table-cell table:style-name="Таблица1.A2" office:value-type="float" office:value="117">
            <text:p text:style-name="P2">11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7</text:p>
            <text:p text:style-name="P2">23.03.2009 г.</text:p>
          </table:table-cell>
          <table:table-cell table:style-name="Таблица1.B2" office:value-type="string">
            <text:p text:style-name="P2">Квартира</text:p>
            <text:p text:style-name="P2">ул.Школьная,6-15</text:p>
          </table:table-cell>
          <table:table-cell table:style-name="Таблица1.E2" office:value-type="string">
            <text:p text:style-name="P2">Кудрявцев С.Н.</text:p>
          </table:table-cell>
        </table:table-row>
        <table:table-row>
          <table:table-cell table:style-name="Таблица1.A2" office:value-type="float" office:value="118">
            <text:p text:style-name="P2">11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8</text:p>
            <text:p text:style-name="P2">24.03.2009 г.</text:p>
          </table:table-cell>
          <table:table-cell table:style-name="Таблица1.B2" office:value-type="string">
            <text:p text:style-name="P2">Жилой дом</text:p>
            <text:p text:style-name="P2">ул.Советская,19</text:p>
          </table:table-cell>
          <table:table-cell table:style-name="Таблица1.E2" office:value-type="string">
            <text:p text:style-name="P2">Ганин В.И.</text:p>
          </table:table-cell>
        </table:table-row>
        <table:table-row>
          <table:table-cell table:style-name="Таблица1.A2" office:value-type="float" office:value="119">
            <text:p text:style-name="P2">11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19</text:p>
            <text:p text:style-name="P2">24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20</text:p>
          </table:table-cell>
          <table:table-cell table:style-name="Таблица1.E2" office:value-type="string">
            <text:p text:style-name="P2">Аникин В.Н.</text:p>
          </table:table-cell>
        </table:table-row>
        <table:table-row>
          <table:table-cell table:style-name="Таблица1.A2" office:value-type="float" office:value="120">
            <text:p text:style-name="P2">12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0</text:p>
            <text:p text:style-name="P2">24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4-1</text:p>
          </table:table-cell>
          <table:table-cell table:style-name="Таблица1.E2" office:value-type="string">
            <text:p text:style-name="P2">Аникина И.Г.</text:p>
          </table:table-cell>
        </table:table-row>
        <table:table-row>
          <table:table-cell table:style-name="Таблица1.A2" office:value-type="float" office:value="121">
            <text:p text:style-name="P2">12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1</text:p>
            <text:p text:style-name="P2">24.03.2009 г.</text:p>
          </table:table-cell>
          <table:table-cell table:style-name="Таблица1.B2" office:value-type="string">
            <text:p text:style-name="P2">Земельный участок</text:p>
            <text:p text:style-name="P2">ул.Цветочная,5</text:p>
          </table:table-cell>
          <table:table-cell table:style-name="Таблица1.E2" office:value-type="string">
            <text:p text:style-name="P2">Мышенкова Т.Ш.</text:p>
          </table:table-cell>
        </table:table-row>
        <table:table-row>
          <table:table-cell table:style-name="Таблица1.A2" office:value-type="float" office:value="122">
            <text:p text:style-name="P2">12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2</text:p>
            <text:p text:style-name="P2">24.03.2009 г.</text:p>
          </table:table-cell>
          <table:table-cell table:style-name="Таблица1.B2" office:value-type="string">
            <text:p text:style-name="P2">Квартира</text:p>
            <text:p text:style-name="P2">ул.Школьная,3-6</text:p>
          </table:table-cell>
          <table:table-cell table:style-name="Таблица1.E2" office:value-type="string">
            <text:p text:style-name="P2">Рогачева М.В.</text:p>
          </table:table-cell>
        </table:table-row>
        <table:table-row>
          <table:table-cell table:style-name="Таблица1.A2" office:value-type="float" office:value="123">
            <text:p text:style-name="P2">12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3</text:p>
            <text:p text:style-name="P2">25.03.2009 г.</text:p>
          </table:table-cell>
          <table:table-cell table:style-name="Таблица1.B2" office:value-type="string">
            <text:p text:style-name="P2">Земельный участок</text:p>
            <text:p text:style-name="P2">Зеленый бульвар,9</text:p>
          </table:table-cell>
          <table:table-cell table:style-name="Таблица1.E2" office:value-type="string">
            <text:p text:style-name="P2">Кузнецова Н.В.</text:p>
          </table:table-cell>
        </table:table-row>
        <table:table-row>
          <table:table-cell table:style-name="Таблица1.A2" office:value-type="float" office:value="124">
            <text:p text:style-name="P2">124</text:p>
          </table:table-cell>
          <table:table-cell table:style-name="Таблица1.B2" office:value-type="string">
            <text:p text:style-name="P4">«О подготовке и проведении пропуска паводковых вод в 2009 году»</text:p>
          </table:table-cell>
          <table:table-cell table:style-name="Таблица1.B2" office:value-type="string">
            <text:p text:style-name="P2">124</text:p>
            <text:p text:style-name="P2">25.03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25">
            <text:p text:style-name="P2">12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5</text:p>
            <text:p text:style-name="P2">25.03.2009 г.</text:p>
          </table:table-cell>
          <table:table-cell table:style-name="Таблица1.B2" office:value-type="string">
            <text:p text:style-name="P2">Земельный участок</text:p>
            <text:p text:style-name="P2">ул.Тополиная,14</text:p>
          </table:table-cell>
          <table:table-cell table:style-name="Таблица1.E2" office:value-type="string">
            <text:p text:style-name="P2">Рюмина Д.К.</text:p>
          </table:table-cell>
        </table:table-row>
        <table:table-row>
          <table:table-cell table:style-name="Таблица1.A2" office:value-type="float" office:value="126">
            <text:p text:style-name="P2">12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6</text:p>
            <text:p text:style-name="P2">25.03.2009 г.</text:p>
          </table:table-cell>
          <table:table-cell table:style-name="Таблица1.B2" office:value-type="string">
            <text:p text:style-name="P2">Квартира</text:p>
            <text:p text:style-name="P2">ул.Мира,3-1</text:p>
          </table:table-cell>
          <table:table-cell table:style-name="Таблица1.E2" office:value-type="string">
            <text:p text:style-name="P2">Николаева А.Н.</text:p>
          </table:table-cell>
        </table:table-row>
        <table:table-row>
          <table:table-cell table:style-name="Таблица1.A2" office:value-type="float" office:value="127">
            <text:p text:style-name="P2">12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7</text:p>
            <text:p text:style-name="P2">25.03.2009 г.</text:p>
          </table:table-cell>
          <table:table-cell table:style-name="Таблица1.B2" office:value-type="string">
            <text:p text:style-name="P2">Жилой дом</text:p>
            <text:p text:style-name="P2">ул.Специалистов,27</text:p>
          </table:table-cell>
          <table:table-cell table:style-name="Таблица1.E2" office:value-type="string">
            <text:p text:style-name="P2">Стаканов В.А.</text:p>
          </table:table-cell>
        </table:table-row>
        <table:table-row>
          <table:table-cell table:style-name="Таблица1.A2" office:value-type="float" office:value="128">
            <text:p text:style-name="P2">12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8</text:p>
            <text:p text:style-name="P2">25.03.2009 г.</text:p>
          </table:table-cell>
          <table:table-cell table:style-name="Таблица1.B2" office:value-type="string">
            <text:p text:style-name="P2">Жилой дом</text:p>
            <text:p text:style-name="P2">ул.Специалистов,25</text:p>
          </table:table-cell>
          <table:table-cell table:style-name="Таблица1.E2" office:value-type="string">
            <text:p text:style-name="P2">Вишняков Н.М.</text:p>
          </table:table-cell>
        </table:table-row>
        <text:soft-page-break/>
        <table:table-row>
          <table:table-cell table:style-name="Таблица1.A2" office:value-type="float" office:value="129">
            <text:p text:style-name="P2">12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29</text:p>
            <text:p text:style-name="P2">26.03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8-3</text:p>
          </table:table-cell>
          <table:table-cell table:style-name="Таблица1.E2" office:value-type="string">
            <text:p text:style-name="P2">Чабуркин М.Н.</text:p>
          </table:table-cell>
        </table:table-row>
        <table:table-row>
          <table:table-cell table:style-name="Таблица1.A2" office:value-type="float" office:value="130">
            <text:p text:style-name="P2">13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0</text:p>
            <text:p text:style-name="P2">26.03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5</text:p>
          </table:table-cell>
          <table:table-cell table:style-name="Таблица1.E2" office:value-type="string">
            <text:p text:style-name="P2">Вишняков А.М.</text:p>
          </table:table-cell>
        </table:table-row>
        <table:table-row>
          <table:table-cell table:style-name="Таблица1.A2" office:value-type="float" office:value="131">
            <text:p text:style-name="P2">13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1</text:p>
            <text:p text:style-name="P2">27.03.2009 г.</text:p>
          </table:table-cell>
          <table:table-cell table:style-name="Таблица1.B2" office:value-type="string">
            <text:p text:style-name="P2">Жилой дом</text:p>
            <text:p text:style-name="P2">ул.Мира,5</text:p>
          </table:table-cell>
          <table:table-cell table:style-name="Таблица1.E2" office:value-type="string">
            <text:p text:style-name="P2">Вишняков А.М.</text:p>
          </table:table-cell>
        </table:table-row>
        <table:table-row>
          <table:table-cell table:style-name="Таблица1.A2" office:value-type="float" office:value="132">
            <text:p text:style-name="P2">13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2</text:p>
            <text:p text:style-name="P2">27.03.2009 г.</text:p>
          </table:table-cell>
          <table:table-cell table:style-name="Таблица1.B2" office:value-type="string">
            <text:p text:style-name="P2">Здание</text:p>
            <text:p text:style-name="P2">ул.Долгова,26</text:p>
          </table:table-cell>
          <table:table-cell table:style-name="Таблица1.E2" office:value-type="string">
            <text:p text:style-name="P2">Зотеева К.Л.</text:p>
          </table:table-cell>
        </table:table-row>
        <table:table-row>
          <table:table-cell table:style-name="Таблица1.A2" office:value-type="float" office:value="133">
            <text:p text:style-name="P2">13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3</text:p>
            <text:p text:style-name="P2">27.03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8-3</text:p>
          </table:table-cell>
          <table:table-cell table:style-name="Таблица1.E2" office:value-type="string">
            <text:p text:style-name="P2">Чабуркин М.Н.</text:p>
          </table:table-cell>
        </table:table-row>
        <table:table-row>
          <table:table-cell table:style-name="Таблица1.A2" office:value-type="float" office:value="134">
            <text:p text:style-name="P2">13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4</text:p>
            <text:p text:style-name="P2">27.03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8</text:p>
          </table:table-cell>
          <table:table-cell table:style-name="Таблица1.E2" office:value-type="string">
            <text:p text:style-name="P2">Антипов В.А.</text:p>
          </table:table-cell>
        </table:table-row>
        <table:table-row>
          <table:table-cell table:style-name="Таблица1.A2" office:value-type="float" office:value="135">
            <text:p text:style-name="P2">13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5</text:p>
            <text:p text:style-name="P2">31.03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4-1</text:p>
          </table:table-cell>
          <table:table-cell table:style-name="Таблица1.E2" office:value-type="string">
            <text:p text:style-name="P2">Рагаев М.Б.</text:p>
          </table:table-cell>
        </table:table-row>
        <table:table-row>
          <table:table-cell table:style-name="Таблица1.A2" office:value-type="float" office:value="136">
            <text:p text:style-name="P2">13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6</text:p>
            <text:p text:style-name="P2">31.03.2009 г.</text:p>
          </table:table-cell>
          <table:table-cell table:style-name="Таблица1.B2" office:value-type="string">
            <text:p text:style-name="P2">Квартира</text:p>
            <text:p text:style-name="P2">ул.Пролетарская,4-1</text:p>
          </table:table-cell>
          <table:table-cell table:style-name="Таблица1.E2" office:value-type="string">
            <text:p text:style-name="P2">Рогаев М.Б.</text:p>
          </table:table-cell>
        </table:table-row>
        <table:table-row>
          <table:table-cell table:style-name="Таблица1.A2" office:value-type="float" office:value="137">
            <text:p text:style-name="P2">13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7</text:p>
            <text:p text:style-name="P2">31.03.2009 г.</text:p>
          </table:table-cell>
          <table:table-cell table:style-name="Таблица1.B2" office:value-type="string">
            <text:p text:style-name="P2">Квартира</text:p>
            <text:p text:style-name="P2">ул.Набережная,7-1</text:p>
          </table:table-cell>
          <table:table-cell table:style-name="Таблица1.E2" office:value-type="string">
            <text:p text:style-name="P2">Дубровин Ю.В.</text:p>
          </table:table-cell>
        </table:table-row>
        <table:table-row>
          <table:table-cell table:style-name="Таблица1.A2" office:value-type="float" office:value="138">
            <text:p text:style-name="P2">13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8</text:p>
            <text:p text:style-name="P2">31.03.2009 г.</text:p>
          </table:table-cell>
          <table:table-cell table:style-name="Таблица1.B2" office:value-type="string">
            <text:p text:style-name="P2">Жилой дом</text:p>
            <text:p text:style-name="P2">ул.Специалистов,23</text:p>
          </table:table-cell>
          <table:table-cell table:style-name="Таблица1.E2" office:value-type="string">
            <text:p text:style-name="P2">Низямова Н.В.</text:p>
          </table:table-cell>
        </table:table-row>
        <table:table-row>
          <table:table-cell table:style-name="Таблица1.A2" office:value-type="float" office:value="139">
            <text:p text:style-name="P2">13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39</text:p>
            <text:p text:style-name="P2">31.03.2009 г.</text:p>
          </table:table-cell>
          <table:table-cell table:style-name="Таблица1.B2" office:value-type="string">
            <text:p text:style-name="P2">Жилой дом</text:p>
            <text:p text:style-name="P2">ул.Специалистов,29</text:p>
          </table:table-cell>
          <table:table-cell table:style-name="Таблица1.E2" office:value-type="string">
            <text:p text:style-name="P2">Горленко Т.Н.</text:p>
          </table:table-cell>
        </table:table-row>
        <table:table-row>
          <table:table-cell table:style-name="Таблица1.A2" office:value-type="float" office:value="140">
            <text:p text:style-name="P2">14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0</text:p>
            <text:p text:style-name="P2">02.04.2009 г.</text:p>
          </table:table-cell>
          <table:table-cell table:style-name="Таблица1.B2" office:value-type="string">
            <text:p text:style-name="P2">Квартира</text:p>
            <text:p text:style-name="P2">ул.Школьная,7-15</text:p>
          </table:table-cell>
          <table:table-cell table:style-name="Таблица1.E2" office:value-type="string">
            <text:p text:style-name="P2">Лапшина В.Ф.</text:p>
          </table:table-cell>
        </table:table-row>
        <table:table-row>
          <table:table-cell table:style-name="Таблица1.A2" office:value-type="float" office:value="141">
            <text:p text:style-name="P2">14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41</text:p>
            <text:p text:style-name="P2">07.04.2009 г.</text:p>
          </table:table-cell>
          <table:table-cell table:style-name="Таблица1.B2" office:value-type="string">
            <text:p text:style-name="P2">Земельный участок</text:p>
            <text:p text:style-name="P2">ул.55 лет Победы,2А</text:p>
          </table:table-cell>
          <table:table-cell table:style-name="Таблица1.E2" office:value-type="string">
            <text:p text:style-name="P2">Данилин А.М.</text:p>
          </table:table-cell>
        </table:table-row>
        <table:table-row>
          <table:table-cell table:style-name="Таблица1.A2" office:value-type="float" office:value="142">
            <text:p text:style-name="P2">14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2</text:p>
            <text:p text:style-name="P2">07.04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13</text:p>
          </table:table-cell>
          <table:table-cell table:style-name="Таблица1.E2" office:value-type="string">
            <text:p text:style-name="P2">Захаревский Н.А.</text:p>
          </table:table-cell>
        </table:table-row>
        <table:table-row>
          <table:table-cell table:style-name="Таблица1.A2" office:value-type="float" office:value="143">
            <text:p text:style-name="P2">14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3</text:p>
            <text:p text:style-name="P2">07.04.2009 г.</text:p>
          </table:table-cell>
          <table:table-cell table:style-name="Таблица1.B2" office:value-type="string">
            <text:p text:style-name="P2">Земельный участок<text:line-break/>ул.Заоечная,17</text:p>
          </table:table-cell>
          <table:table-cell table:style-name="Таблица1.E2" office:value-type="string">
            <text:p text:style-name="P2">Журавлев А..В.</text:p>
          </table:table-cell>
        </table:table-row>
        <table:table-row>
          <table:table-cell table:style-name="Таблица1.A2" office:value-type="float" office:value="144">
            <text:p text:style-name="P2">14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4</text:p>
            <text:p text:style-name="P2">07.04.2009 г.</text:p>
          </table:table-cell>
          <table:table-cell table:style-name="Таблица1.B2" office:value-type="string">
            <text:p text:style-name="P2">Земельный участок</text:p>
            <text:p text:style-name="P2">ул.Заводская,1</text:p>
          </table:table-cell>
          <table:table-cell table:style-name="Таблица1.E2" office:value-type="string">
            <text:p text:style-name="P2">Пьянов М.А.</text:p>
          </table:table-cell>
        </table:table-row>
        <table:table-row>
          <table:table-cell table:style-name="Таблица1.A2" office:value-type="float" office:value="145">
            <text:p text:style-name="P2">14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5</text:p>
            <text:p text:style-name="P2">07.04.2009 г.</text:p>
          </table:table-cell>
          <table:table-cell table:style-name="Таблица1.B2" office:value-type="string">
            <text:p text:style-name="P2">Квартира</text:p>
            <text:p text:style-name="P2">ул.Мира,7-1</text:p>
          </table:table-cell>
          <table:table-cell table:style-name="Таблица1.E2" office:value-type="string">
            <text:p text:style-name="P2">Волкова О.В.</text:p>
          </table:table-cell>
        </table:table-row>
        <table:table-row>
          <table:table-cell table:style-name="Таблица1.A2" office:value-type="float" office:value="146">
            <text:p text:style-name="P2">14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6</text:p>
            <text:p text:style-name="P2">07.04.2009 г.</text:p>
          </table:table-cell>
          <table:table-cell table:style-name="Таблица1.B2" office:value-type="string">
            <text:p text:style-name="P2">Жилой дом</text:p>
            <text:p text:style-name="P2">ул.Заводская,1</text:p>
          </table:table-cell>
          <table:table-cell table:style-name="Таблица1.E2" office:value-type="string">
            <text:p text:style-name="P2">Пьянов М.А.</text:p>
          </table:table-cell>
        </table:table-row>
        <table:table-row>
          <table:table-cell table:style-name="Таблица1.A2" office:value-type="float" office:value="147">
            <text:p text:style-name="P2">14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7</text:p>
            <text:p text:style-name="P2">09.04.2009 г.</text:p>
          </table:table-cell>
          <table:table-cell table:style-name="Таблица1.B2" office:value-type="string">
            <text:p text:style-name="P2">Квартира</text:p>
            <text:p text:style-name="P2">ул.Советская,7-14</text:p>
          </table:table-cell>
          <table:table-cell table:style-name="Таблица1.E2" office:value-type="string">
            <text:p text:style-name="P2">Васюкова Т.К.</text:p>
          </table:table-cell>
        </table:table-row>
        <table:table-row>
          <table:table-cell table:style-name="Таблица1.A2" office:value-type="float" office:value="148">
            <text:p text:style-name="P2">14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8</text:p>
            <text:p text:style-name="P2">10.04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4-1</text:p>
          </table:table-cell>
          <table:table-cell table:style-name="Таблица1.E2" office:value-type="string">
            <text:p text:style-name="P2">Ефимов В.И.</text:p>
          </table:table-cell>
        </table:table-row>
        <table:table-row>
          <table:table-cell table:style-name="Таблица1.A2" office:value-type="float" office:value="149">
            <text:p text:style-name="P2">14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49</text:p>
            <text:p text:style-name="P2">14.04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12-2</text:p>
          </table:table-cell>
          <table:table-cell table:style-name="Таблица1.E2" office:value-type="string">
            <text:p text:style-name="P2">Будилин Г.Д.</text:p>
          </table:table-cell>
        </table:table-row>
        <table:table-row>
          <table:table-cell table:style-name="Таблица1.A2" office:value-type="float" office:value="150">
            <text:p text:style-name="P2">15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50</text:p>
            <text:p text:style-name="P2">14.04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9-В</text:p>
          </table:table-cell>
          <table:table-cell table:style-name="Таблица1.E2" office:value-type="string">
            <text:p text:style-name="P2">Оренбуров Л.Г.</text:p>
          </table:table-cell>
        </table:table-row>
        <table:table-row>
          <table:table-cell table:style-name="Таблица1.A2" office:value-type="float" office:value="151">
            <text:p text:style-name="P2">15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1</text:p>
            <text:p text:style-name="P2">14.04.2009 г.</text:p>
          </table:table-cell>
          <table:table-cell table:style-name="Таблица1.B2" office:value-type="string">
            <text:p text:style-name="P2">Земельный участок</text:p>
            <text:p text:style-name="P2">ул.Садовая,16</text:p>
          </table:table-cell>
          <table:table-cell table:style-name="Таблица1.E2" office:value-type="string">
            <text:p text:style-name="P2">Соснин В.В.</text:p>
          </table:table-cell>
        </table:table-row>
        <table:table-row>
          <table:table-cell table:style-name="Таблица1.A2" office:value-type="float" office:value="152">
            <text:p text:style-name="P2">15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2</text:p>
            <text:p text:style-name="P2">14.04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8</text:p>
          </table:table-cell>
          <table:table-cell table:style-name="Таблица1.E2" office:value-type="string">
            <text:p text:style-name="P2">Соколов В.Н.</text:p>
          </table:table-cell>
        </table:table-row>
        <table:table-row>
          <table:table-cell table:style-name="Таблица1.A2" office:value-type="float" office:value="153">
            <text:p text:style-name="P2">153</text:p>
          </table:table-cell>
          <table:table-cell table:style-name="Таблица1.B2" office:value-type="string">
            <text:p text:style-name="P4">«Присвоении почтового адреса земельному»</text:p>
          </table:table-cell>
          <table:table-cell table:style-name="Таблица1.B2" office:value-type="string">
            <text:p text:style-name="P2">153</text:p>
            <text:p text:style-name="P2">14.04.2009 г.</text:p>
          </table:table-cell>
          <table:table-cell table:style-name="Таблица1.B2" office:value-type="string">
            <text:p text:style-name="P2">Земельный участок</text:p>
            <text:p text:style-name="P2">ул.Солнечная,15</text:p>
          </table:table-cell>
          <table:table-cell table:style-name="Таблица1.E2" office:value-type="string">
            <text:p text:style-name="P2">Будаева Т.В.</text:p>
          </table:table-cell>
        </table:table-row>
        <table:table-row>
          <table:table-cell table:style-name="Таблица1.A2" office:value-type="float" office:value="154">
            <text:p text:style-name="P2">15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54</text:p>
            <text:p text:style-name="P2">15.04.2009 г.</text:p>
          </table:table-cell>
          <table:table-cell table:style-name="Таблица1.B2" office:value-type="string">
            <text:p text:style-name="P2">Здание</text:p>
            <text:p text:style-name="P2">ул.Злобина,7Б</text:p>
          </table:table-cell>
          <table:table-cell table:style-name="Таблица1.E2" office:value-type="string">
            <text:p text:style-name="P2"/>
          </table:table-cell>
        </table:table-row>
        <text:soft-page-break/>
        <table:table-row>
          <table:table-cell table:style-name="Таблица1.A2" office:value-type="float" office:value="155">
            <text:p text:style-name="P2">15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55</text:p>
            <text:p text:style-name="P2">15.04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7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>15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6</text:p>
            <text:p text:style-name="P2">15.04.2009 г.</text:p>
          </table:table-cell>
          <table:table-cell table:style-name="Таблица1.B2" office:value-type="string">
            <text:p text:style-name="P2">Квартира</text:p>
            <text:p text:style-name="P2">ул.Строителей,4-1</text:p>
          </table:table-cell>
          <table:table-cell table:style-name="Таблица1.E2" office:value-type="string">
            <text:p text:style-name="P2">Ефимов В.И.</text:p>
          </table:table-cell>
        </table:table-row>
        <table:table-row>
          <table:table-cell table:style-name="Таблица1.A2" office:value-type="float" office:value="157">
            <text:p text:style-name="P2">15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7</text:p>
            <text:p text:style-name="P2">16.04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15</text:p>
          </table:table-cell>
          <table:table-cell table:style-name="Таблица1.E2" office:value-type="string">
            <text:p text:style-name="P2">Шнайдер В.В.</text:p>
          </table:table-cell>
        </table:table-row>
        <table:table-row>
          <table:table-cell table:style-name="Таблица1.A2" office:value-type="float" office:value="158">
            <text:p text:style-name="P2">15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8</text:p>
            <text:p text:style-name="P2">16.04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12</text:p>
          </table:table-cell>
          <table:table-cell table:style-name="Таблица1.E2" office:value-type="string">
            <text:p text:style-name="P2">Величко Б.Т.</text:p>
          </table:table-cell>
        </table:table-row>
        <table:table-row>
          <table:table-cell table:style-name="Таблица1.A2" office:value-type="float" office:value="159">
            <text:p text:style-name="P2">15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59</text:p>
            <text:p text:style-name="P2">16.04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9</text:p>
          </table:table-cell>
          <table:table-cell table:style-name="Таблица1.E2" office:value-type="string">
            <text:p text:style-name="P2">Волхина О.П.</text:p>
          </table:table-cell>
        </table:table-row>
        <table:table-row>
          <table:table-cell table:style-name="Таблица1.A2" office:value-type="float" office:value="160">
            <text:p text:style-name="P2">16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0</text:p>
            <text:p text:style-name="P2">17.04.2009 г.</text:p>
          </table:table-cell>
          <table:table-cell table:style-name="Таблица1.B2" office:value-type="string">
            <text:p text:style-name="P2">Квартира</text:p>
            <text:p text:style-name="P2">ул.Школьная,13-12</text:p>
          </table:table-cell>
          <table:table-cell table:style-name="Таблица1.E2" office:value-type="string">
            <text:p text:style-name="P2">Фирсова Л.Е.</text:p>
          </table:table-cell>
        </table:table-row>
        <table:table-row>
          <table:table-cell table:style-name="Таблица1.A2" office:value-type="float" office:value="161">
            <text:p text:style-name="P2">16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1</text:p>
            <text:p text:style-name="P2">17.04.2009 г.</text:p>
          </table:table-cell>
          <table:table-cell table:style-name="Таблица1.B2" office:value-type="string">
            <text:p text:style-name="P2">Жилой дом</text:p>
            <text:p text:style-name="P2">ул.Заводская,4</text:p>
          </table:table-cell>
          <table:table-cell table:style-name="Таблица1.E2" office:value-type="string">
            <text:p text:style-name="P2">Волков Е.Н.</text:p>
          </table:table-cell>
        </table:table-row>
        <table:table-row>
          <table:table-cell table:style-name="Таблица1.A2" office:value-type="float" office:value="162">
            <text:p text:style-name="P2">16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2</text:p>
            <text:p text:style-name="P2">20.04.2009 г.</text:p>
          </table:table-cell>
          <table:table-cell table:style-name="Таблица1.B2" office:value-type="string">
            <text:p text:style-name="P2">Квартира</text:p>
            <text:p text:style-name="P2">ул.Строителей,6-2</text:p>
          </table:table-cell>
          <table:table-cell table:style-name="Таблица1.E2" office:value-type="string">
            <text:p text:style-name="P2">Кротова Л.Р.</text:p>
          </table:table-cell>
        </table:table-row>
        <table:table-row>
          <table:table-cell table:style-name="Таблица1.A2" office:value-type="float" office:value="163">
            <text:p text:style-name="P2">16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3</text:p>
            <text:p text:style-name="P2">20.04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6-2</text:p>
          </table:table-cell>
          <table:table-cell table:style-name="Таблица1.E2" office:value-type="string">
            <text:p text:style-name="P2">Кротов С.Д.</text:p>
          </table:table-cell>
        </table:table-row>
        <table:table-row>
          <table:table-cell table:style-name="Таблица1.A2" office:value-type="float" office:value="164">
            <text:p text:style-name="P2">16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4</text:p>
            <text:p text:style-name="P2">20.04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6-1</text:p>
          </table:table-cell>
          <table:table-cell table:style-name="Таблица1.E2" office:value-type="string">
            <text:p text:style-name="P2">Лазуков В.Я.</text:p>
          </table:table-cell>
        </table:table-row>
        <table:table-row>
          <table:table-cell table:style-name="Таблица1.A2" office:value-type="float" office:value="165">
            <text:p text:style-name="P2">16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5</text:p>
            <text:p text:style-name="P2">22.04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3-2</text:p>
          </table:table-cell>
          <table:table-cell table:style-name="Таблица1.E2" office:value-type="string">
            <text:p text:style-name="P2">Петрушкин В.Н.</text:p>
          </table:table-cell>
        </table:table-row>
        <table:table-row>
          <table:table-cell table:style-name="Таблица1.A2" office:value-type="float" office:value="166">
            <text:p text:style-name="P2">16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6</text:p>
            <text:p text:style-name="P2">22.04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3-2</text:p>
          </table:table-cell>
          <table:table-cell table:style-name="Таблица1.E2" office:value-type="string">
            <text:p text:style-name="P2">Козлов А.А.</text:p>
          </table:table-cell>
        </table:table-row>
        <table:table-row>
          <table:table-cell table:style-name="Таблица1.A2" office:value-type="float" office:value="167">
            <text:p text:style-name="P2">16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7</text:p>
            <text:p text:style-name="P2">24.04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46</text:p>
          </table:table-cell>
          <table:table-cell table:style-name="Таблица1.E2" office:value-type="string">
            <text:p text:style-name="P2">Чумаченко Н.А.</text:p>
          </table:table-cell>
        </table:table-row>
        <table:table-row>
          <table:table-cell table:style-name="Таблица1.A2" office:value-type="float" office:value="168">
            <text:p text:style-name="P2">16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8</text:p>
            <text:p text:style-name="P2">24.04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46</text:p>
          </table:table-cell>
          <table:table-cell table:style-name="Таблица1.E2" office:value-type="string">
            <text:p text:style-name="P2">Панкратов Ю.А.</text:p>
          </table:table-cell>
        </table:table-row>
        <table:table-row>
          <table:table-cell table:style-name="Таблица1.B2" office:value-type="string">
            <text:p text:style-name="P2">168/1</text:p>
          </table:table-cell>
          <table:table-cell table:style-name="Таблица1.B2" office:value-type="string">
            <text:p text:style-name="P4">«О проведении работ по благоустройству и санитарной очистке территории сельского поселения Луначарский муниципального района Ставропольский Самарской области в 2009 году»</text:p>
          </table:table-cell>
          <table:table-cell table:style-name="Таблица1.B2" office:value-type="string">
            <text:p text:style-name="P2">168/1</text:p>
            <text:p text:style-name="P2">24.04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>168/2</text:p>
          </table:table-cell>
          <table:table-cell table:style-name="Таблица1.B2" office:value-type="string">
            <text:p text:style-name="P4">«О мерах по организации и проведению отдыха,оздоровлению и занятости детей и подростков сельского поселения Луначарский в летний период 2009 года»</text:p>
          </table:table-cell>
          <table:table-cell table:style-name="Таблица1.B2" office:value-type="string">
            <text:p text:style-name="P2">168/2</text:p>
            <text:p text:style-name="P2">24.04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69">
            <text:p text:style-name="P2">16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69</text:p>
            <text:p text:style-name="P2">27.04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5-Б</text:p>
          </table:table-cell>
          <table:table-cell table:style-name="Таблица1.E2" office:value-type="string">
            <text:p text:style-name="P2">Потлева Л.А.</text:p>
          </table:table-cell>
        </table:table-row>
        <table:table-row>
          <table:table-cell table:style-name="Таблица1.A2" office:value-type="float" office:value="170">
            <text:p text:style-name="P2">17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0</text:p>
            <text:p text:style-name="P2">28.04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9-Б</text:p>
          </table:table-cell>
          <table:table-cell table:style-name="Таблица1.E2" office:value-type="string">
            <text:p text:style-name="P2">Еремеев П.Р.</text:p>
          </table:table-cell>
        </table:table-row>
        <table:table-row>
          <table:table-cell table:style-name="Таблица1.A2" office:value-type="float" office:value="171">
            <text:p text:style-name="P2">17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71</text:p>
            <text:p text:style-name="P2">29.04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7-1</text:p>
          </table:table-cell>
          <table:table-cell table:style-name="Таблица1.E2" office:value-type="string">
            <text:p text:style-name="P2">Самойлов А.Я.</text:p>
          </table:table-cell>
        </table:table-row>
        <table:table-row>
          <table:table-cell table:style-name="Таблица1.A2" office:value-type="float" office:value="172">
            <text:p text:style-name="P2">17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2</text:p>
            <text:p text:style-name="P2">29.04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5</text:p>
          </table:table-cell>
          <table:table-cell table:style-name="Таблица1.E2" office:value-type="string">
            <text:p text:style-name="P2">Артемьев Н.М.</text:p>
          </table:table-cell>
        </table:table-row>
        <table:table-row>
          <table:table-cell table:style-name="Таблица1.A2" office:value-type="float" office:value="173">
            <text:p text:style-name="P2">173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173</text:p>
            <text:p text:style-name="P2"><text:soft-page-break/>29.04.2009 г.</text:p>
          </table:table-cell>
          <table:table-cell table:style-name="Таблица1.B2" office:value-type="string">
            <text:p text:style-name="P2">Земельный участок</text:p>
            <text:p text:style-name="P2"><text:soft-page-break/>ул.Специалистов,5</text:p>
          </table:table-cell>
          <table:table-cell table:style-name="Таблица1.E2" office:value-type="string">
            <text:p text:style-name="P2">Артемьев Н.М.</text:p>
          </table:table-cell>
        </table:table-row>
        <table:table-row>
          <table:table-cell table:style-name="Таблица1.A2" office:value-type="float" office:value="174">
            <text:p text:style-name="P2">17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4</text:p>
            <text:p text:style-name="P2">29.04.2009 г.</text:p>
          </table:table-cell>
          <table:table-cell table:style-name="Таблица1.B2" office:value-type="string">
            <text:p text:style-name="P2">Квартира</text:p>
            <text:p text:style-name="P2">ул.Долгова,7-1</text:p>
          </table:table-cell>
          <table:table-cell table:style-name="Таблица1.E2" office:value-type="string">
            <text:p text:style-name="P2">Самойлов Е.Я.</text:p>
          </table:table-cell>
        </table:table-row>
        <table:table-row>
          <table:table-cell table:style-name="Таблица1.A2" office:value-type="float" office:value="175">
            <text:p text:style-name="P2">17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5</text:p>
            <text:p text:style-name="P2">29.04.2009 г.</text:p>
          </table:table-cell>
          <table:table-cell table:style-name="Таблица1.B2" office:value-type="string">
            <text:p text:style-name="P2">Земельный участок</text:p>
            <text:p text:style-name="P2">ул.55 лет Победы,12</text:p>
          </table:table-cell>
          <table:table-cell table:style-name="Таблица1.E2" office:value-type="string">
            <text:p text:style-name="P2">Князькова З.Е.</text:p>
          </table:table-cell>
        </table:table-row>
        <table:table-row>
          <table:table-cell table:style-name="Таблица1.A2" office:value-type="float" office:value="176">
            <text:p text:style-name="P2">17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6</text:p>
            <text:p text:style-name="P2">29.04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40</text:p>
          </table:table-cell>
          <table:table-cell table:style-name="Таблица1.E2" office:value-type="string">
            <text:p text:style-name="P2">Пьянов А.А.</text:p>
          </table:table-cell>
        </table:table-row>
        <table:table-row>
          <table:table-cell table:style-name="Таблица1.A2" office:value-type="float" office:value="177">
            <text:p text:style-name="P2">17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7</text:p>
            <text:p text:style-name="P2">29.04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52</text:p>
          </table:table-cell>
          <table:table-cell table:style-name="Таблица1.E2" office:value-type="string">
            <text:p text:style-name="P2">Папанова В.В.</text:p>
          </table:table-cell>
        </table:table-row>
        <table:table-row>
          <table:table-cell table:style-name="Таблица1.A2" office:value-type="float" office:value="178">
            <text:p text:style-name="P2">17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8</text:p>
            <text:p text:style-name="P2">29.04.2009 г.</text:p>
          </table:table-cell>
          <table:table-cell table:style-name="Таблица1.B2" office:value-type="string">
            <text:p text:style-name="P2">Земельный участок</text:p>
            <text:p text:style-name="P2">ул.Молодежная,13</text:p>
          </table:table-cell>
          <table:table-cell table:style-name="Таблица1.E2" office:value-type="string">
            <text:p text:style-name="P2">Шрайнер А.В.</text:p>
          </table:table-cell>
        </table:table-row>
        <table:table-row>
          <table:table-cell table:style-name="Таблица1.A2" office:value-type="float" office:value="179">
            <text:p text:style-name="P2">17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79</text:p>
            <text:p text:style-name="P2">04.05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11</text:p>
          </table:table-cell>
          <table:table-cell table:style-name="Таблица1.E2" office:value-type="string">
            <text:p text:style-name="P2">Кулинкович Ю.В.</text:p>
          </table:table-cell>
        </table:table-row>
        <table:table-row>
          <table:table-cell table:style-name="Таблица1.A2" office:value-type="float" office:value="180">
            <text:p text:style-name="P2">18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0</text:p>
            <text:p text:style-name="P2">04.05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11</text:p>
          </table:table-cell>
          <table:table-cell table:style-name="Таблица1.E2" office:value-type="string">
            <text:p text:style-name="P2">Кулинкович Ю.В.</text:p>
          </table:table-cell>
        </table:table-row>
        <table:table-row>
          <table:table-cell table:style-name="Таблица1.A2" office:value-type="float" office:value="181">
            <text:p text:style-name="P2">18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1</text:p>
            <text:p text:style-name="P2">05.05.2009 г.</text:p>
          </table:table-cell>
          <table:table-cell table:style-name="Таблица1.B2" office:value-type="string">
            <text:p text:style-name="P2">Земельный участок<text:line-break/>ул.Южная,56</text:p>
          </table:table-cell>
          <table:table-cell table:style-name="Таблица1.E2" office:value-type="string">
            <text:p text:style-name="P2">Морозов С.П.</text:p>
          </table:table-cell>
        </table:table-row>
        <table:table-row>
          <table:table-cell table:style-name="Таблица1.A2" office:value-type="float" office:value="182">
            <text:p text:style-name="P2">18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2</text:p>
            <text:p text:style-name="P2">05.05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3-2</text:p>
          </table:table-cell>
          <table:table-cell table:style-name="Таблица1.E2" office:value-type="string">
            <text:p text:style-name="P2">Силантьева А.Н.</text:p>
          </table:table-cell>
        </table:table-row>
        <table:table-row>
          <table:table-cell table:style-name="Таблица1.A2" office:value-type="float" office:value="183">
            <text:p text:style-name="P2">18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3</text:p>
            <text:p text:style-name="P2">05.05.2009 г.</text:p>
          </table:table-cell>
          <table:table-cell table:style-name="Таблица1.B2" office:value-type="string">
            <text:p text:style-name="P2">Земельный участок</text:p>
            <text:p text:style-name="P2">ул.Солнечная,12</text:p>
          </table:table-cell>
          <table:table-cell table:style-name="Таблица1.E2" office:value-type="string">
            <text:p text:style-name="P2">Силантьев Н.В.</text:p>
          </table:table-cell>
        </table:table-row>
        <table:table-row>
          <table:table-cell table:style-name="Таблица1.A2" office:value-type="float" office:value="184">
            <text:p text:style-name="P2">18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4</text:p>
            <text:p text:style-name="P2">05.05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4-1</text:p>
          </table:table-cell>
          <table:table-cell table:style-name="Таблица1.E2" office:value-type="string">
            <text:p text:style-name="P2">Лаврентьев М.Н.</text:p>
          </table:table-cell>
        </table:table-row>
        <table:table-row>
          <table:table-cell table:style-name="Таблица1.A2" office:value-type="float" office:value="185">
            <text:p text:style-name="P2">185</text:p>
          </table:table-cell>
          <table:table-cell table:style-name="Таблица1.B2" office:value-type="string">
            <text:p text:style-name="P4">«О присвоении дополнительной жилплощади в общежитии Борздо Т.А.»</text:p>
          </table:table-cell>
          <table:table-cell table:style-name="Таблица1.B2" office:value-type="string">
            <text:p text:style-name="P2">185</text:p>
            <text:p text:style-name="P2">05.05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>Борздо Т.А.</text:p>
          </table:table-cell>
        </table:table-row>
        <table:table-row>
          <table:table-cell table:style-name="Таблица1.A2" office:value-type="float" office:value="186">
            <text:p text:style-name="P2">186</text:p>
          </table:table-cell>
          <table:table-cell table:style-name="Таблица1.B2" office:value-type="string">
            <text:p text:style-name="P4">«О выделении жилплощади в общежитии Козлову В.А.»</text:p>
          </table:table-cell>
          <table:table-cell table:style-name="Таблица1.B2" office:value-type="string">
            <text:p text:style-name="P2">186</text:p>
            <text:p text:style-name="P2">05.05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>Козлов В.А.</text:p>
          </table:table-cell>
        </table:table-row>
        <table:table-row>
          <table:table-cell table:style-name="Таблица1.A2" office:value-type="float" office:value="187">
            <text:p text:style-name="P2">18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87</text:p>
            <text:p text:style-name="P2">12.05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4-1</text:p>
          </table:table-cell>
          <table:table-cell table:style-name="Таблица1.E2" office:value-type="string">
            <text:p text:style-name="P2">Лаврентьев М.Н.</text:p>
          </table:table-cell>
        </table:table-row>
        <table:table-row>
          <table:table-cell table:style-name="Таблица1.A2" office:value-type="float" office:value="188">
            <text:p text:style-name="P2">18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88</text:p>
            <text:p text:style-name="P2">12.05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1-4</text:p>
          </table:table-cell>
          <table:table-cell table:style-name="Таблица1.E2" office:value-type="string">
            <text:p text:style-name="P2">Сорокина Н.А.</text:p>
          </table:table-cell>
        </table:table-row>
        <table:table-row>
          <table:table-cell table:style-name="Таблица1.A2" office:value-type="float" office:value="189">
            <text:p text:style-name="P2">18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89</text:p>
            <text:p text:style-name="P2">13.05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21</text:p>
          </table:table-cell>
          <table:table-cell table:style-name="Таблица1.E2" office:value-type="string">
            <text:p text:style-name="P2">Кипуров А.В.</text:p>
          </table:table-cell>
        </table:table-row>
        <table:table-row>
          <table:table-cell table:style-name="Таблица1.A2" office:value-type="float" office:value="190">
            <text:p text:style-name="P2">19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90</text:p>
            <text:p text:style-name="P2">13.05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26</text:p>
          </table:table-cell>
          <table:table-cell table:style-name="Таблица1.E2" office:value-type="string">
            <text:p text:style-name="P2">Кулемин А.А.</text:p>
          </table:table-cell>
        </table:table-row>
        <table:table-row>
          <table:table-cell table:style-name="Таблица1.A2" office:value-type="float" office:value="191">
            <text:p text:style-name="P2">19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91</text:p>
            <text:p text:style-name="P2">13.05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8-2</text:p>
          </table:table-cell>
          <table:table-cell table:style-name="Таблица1.E2" office:value-type="string">
            <text:p text:style-name="P2">Краснов А.А.</text:p>
          </table:table-cell>
        </table:table-row>
        <table:table-row>
          <table:table-cell table:style-name="Таблица1.A2" office:value-type="float" office:value="192">
            <text:p text:style-name="P2">19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92</text:p>
            <text:p text:style-name="P2">14.05.2009 г.</text:p>
          </table:table-cell>
          <table:table-cell table:style-name="Таблица1.B2" office:value-type="string">
            <text:p text:style-name="P2">Квартира</text:p>
            <text:p text:style-name="P2">ул.Школьная,14-9</text:p>
          </table:table-cell>
          <table:table-cell table:style-name="Таблица1.E2" office:value-type="string">
            <text:p text:style-name="P2">Ковалев В.Е.</text:p>
          </table:table-cell>
        </table:table-row>
        <table:table-row>
          <table:table-cell table:style-name="Таблица1.A2" office:value-type="float" office:value="193">
            <text:p text:style-name="P2">19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93</text:p>
            <text:p text:style-name="P2">14.05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2-1</text:p>
          </table:table-cell>
          <table:table-cell table:style-name="Таблица1.E2" office:value-type="string">
            <text:p text:style-name="P2">Шемякин А.П.</text:p>
          </table:table-cell>
        </table:table-row>
        <table:table-row>
          <table:table-cell table:style-name="Таблица1.A2" office:value-type="float" office:value="194">
            <text:p text:style-name="P2">19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94</text:p>
            <text:p text:style-name="P2">14.05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2-1</text:p>
          </table:table-cell>
          <table:table-cell table:style-name="Таблица1.E2" office:value-type="string">
            <text:p text:style-name="P2">Шемякина Т.И.</text:p>
          </table:table-cell>
        </table:table-row>
        <table:table-row>
          <table:table-cell table:style-name="Таблица1.A2" office:value-type="float" office:value="195">
            <text:p text:style-name="P2">19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95</text:p>
            <text:p text:style-name="P2">14.05.2009 г.</text:p>
          </table:table-cell>
          <table:table-cell table:style-name="Таблица1.B2" office:value-type="string">
            <text:p text:style-name="P2">Земельный участок</text:p>
            <text:p text:style-name="P2">ул.Заречная,9</text:p>
          </table:table-cell>
          <table:table-cell table:style-name="Таблица1.E2" office:value-type="string">
            <text:p text:style-name="P2">Сажин В.А.</text:p>
          </table:table-cell>
        </table:table-row>
        <table:table-row>
          <table:table-cell table:style-name="Таблица1.A2" office:value-type="float" office:value="196">
            <text:p text:style-name="P2">196</text:p>
          </table:table-cell>
          <table:table-cell table:style-name="Таблица1.B2" office:value-type="string">
            <text:p text:style-name="P4">«Присвоении <text:soft-page-break/>почтового адреса земельному участку»</text:p>
          </table:table-cell>
          <table:table-cell table:style-name="Таблица1.B2" office:value-type="string">
            <text:p text:style-name="P2">196</text:p>
            <text:p text:style-name="P2"><text:soft-page-break/>15.05.2009 г.</text:p>
          </table:table-cell>
          <table:table-cell table:style-name="Таблица1.B2" office:value-type="string">
            <text:p text:style-name="P2">Земельный участок</text:p>
            <text:p text:style-name="P2"><text:soft-page-break/>ул.Земская,7</text:p>
          </table:table-cell>
          <table:table-cell table:style-name="Таблица1.E2" office:value-type="string">
            <text:p text:style-name="P2">Головин В.В.</text:p>
          </table:table-cell>
        </table:table-row>
        <table:table-row>
          <table:table-cell table:style-name="Таблица1.A2" office:value-type="float" office:value="197">
            <text:p text:style-name="P2">19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97</text:p>
            <text:p text:style-name="P2">15.05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18</text:p>
          </table:table-cell>
          <table:table-cell table:style-name="Таблица1.E2" office:value-type="string">
            <text:p text:style-name="P2">Сысоев В.В.</text:p>
          </table:table-cell>
        </table:table-row>
        <table:table-row>
          <table:table-cell table:style-name="Таблица1.A2" office:value-type="float" office:value="198">
            <text:p text:style-name="P2">19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98</text:p>
            <text:p text:style-name="P2">15.05.2009 г.</text:p>
          </table:table-cell>
          <table:table-cell table:style-name="Таблица1.B2" office:value-type="string">
            <text:p text:style-name="P2">Квартира</text:p>
            <text:p text:style-name="P2">ул.Набережная,11-2</text:p>
          </table:table-cell>
          <table:table-cell table:style-name="Таблица1.E2" office:value-type="string">
            <text:p text:style-name="P2">Рябова Т.И.</text:p>
          </table:table-cell>
        </table:table-row>
        <table:table-row>
          <table:table-cell table:style-name="Таблица1.A2" office:value-type="float" office:value="199">
            <text:p text:style-name="P2">19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199</text:p>
            <text:p text:style-name="P2">15.05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16-3</text:p>
          </table:table-cell>
          <table:table-cell table:style-name="Таблица1.E2" office:value-type="string">
            <text:p text:style-name="P2">Кудашкина А.Г.</text:p>
          </table:table-cell>
        </table:table-row>
        <table:table-row>
          <table:table-cell table:style-name="Таблица1.A2" office:value-type="float" office:value="200">
            <text:p text:style-name="P2">20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00</text:p>
            <text:p text:style-name="P2">18.05.2009 г.</text:p>
          </table:table-cell>
          <table:table-cell table:style-name="Таблица1.B2" office:value-type="string">
            <text:p text:style-name="P2">Квартира</text:p>
            <text:p text:style-name="P2">ул.Долгова,1-10</text:p>
          </table:table-cell>
          <table:table-cell table:style-name="Таблица1.E2" office:value-type="string">
            <text:p text:style-name="P2">Андронкин В.А.</text:p>
          </table:table-cell>
        </table:table-row>
        <table:table-row>
          <table:table-cell table:style-name="Таблица1.A2" office:value-type="float" office:value="201">
            <text:p text:style-name="P2">20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1</text:p>
            <text:p text:style-name="P2">19.05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19</text:p>
          </table:table-cell>
          <table:table-cell table:style-name="Таблица1.E2" office:value-type="string">
            <text:p text:style-name="P2">Бубнов А.Н.</text:p>
          </table:table-cell>
        </table:table-row>
        <table:table-row>
          <table:table-cell table:style-name="Таблица1.A2" office:value-type="float" office:value="202">
            <text:p text:style-name="P2">20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2</text:p>
            <text:p text:style-name="P2">19.05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4-4</text:p>
          </table:table-cell>
          <table:table-cell table:style-name="Таблица1.E2" office:value-type="string">
            <text:p text:style-name="P2">Замалтдинов И.А.</text:p>
          </table:table-cell>
        </table:table-row>
        <table:table-row>
          <table:table-cell table:style-name="Таблица1.A2" office:value-type="float" office:value="203">
            <text:p text:style-name="P2">20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03</text:p>
            <text:p text:style-name="P2">26.05.2009 г</text:p>
          </table:table-cell>
          <table:table-cell table:style-name="Таблица1.B2" office:value-type="string">
            <text:p text:style-name="P2">Жилой дом</text:p>
            <text:p text:style-name="P2">ул.Специалистов,26</text:p>
          </table:table-cell>
          <table:table-cell table:style-name="Таблица1.E2" office:value-type="string">
            <text:p text:style-name="P2">Кулемин А.А.</text:p>
          </table:table-cell>
        </table:table-row>
        <table:table-row>
          <table:table-cell table:style-name="Таблица1.A2" office:value-type="float" office:value="204">
            <text:p text:style-name="P2">20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04</text:p>
            <text:p text:style-name="P2">28.05.2009 г.</text:p>
          </table:table-cell>
          <table:table-cell table:style-name="Таблица1.B2" office:value-type="string">
            <text:p text:style-name="P2">Квартира</text:p>
            <text:p text:style-name="P2">ул.Школьная,6-14</text:p>
          </table:table-cell>
          <table:table-cell table:style-name="Таблица1.E2" office:value-type="string">
            <text:p text:style-name="P2">Алюнькин В.В.</text:p>
          </table:table-cell>
        </table:table-row>
        <table:table-row>
          <table:table-cell table:style-name="Таблица1.A2" office:value-type="float" office:value="205">
            <text:p text:style-name="P2">20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5</text:p>
            <text:p text:style-name="P2">28.05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7-1</text:p>
          </table:table-cell>
          <table:table-cell table:style-name="Таблица1.E2" office:value-type="string">
            <text:p text:style-name="P2">Волков А.В.</text:p>
          </table:table-cell>
        </table:table-row>
        <table:table-row>
          <table:table-cell table:style-name="Таблица1.A2" office:value-type="float" office:value="206">
            <text:p text:style-name="P2">20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6</text:p>
            <text:p text:style-name="P2">29.05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6-2</text:p>
          </table:table-cell>
          <table:table-cell table:style-name="Таблица1.E2" office:value-type="string">
            <text:p text:style-name="P2">Шашкина К.М.</text:p>
          </table:table-cell>
        </table:table-row>
        <table:table-row>
          <table:table-cell table:style-name="Таблица1.A2" office:value-type="float" office:value="207">
            <text:p text:style-name="P2">20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07</text:p>
            <text:p text:style-name="P2">29.05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7</text:p>
          </table:table-cell>
          <table:table-cell table:style-name="Таблица1.E2" office:value-type="string">
            <text:p text:style-name="P2">Ярмов Ф.И.</text:p>
          </table:table-cell>
        </table:table-row>
        <table:table-row>
          <table:table-cell table:style-name="Таблица1.A2" office:value-type="float" office:value="208">
            <text:p text:style-name="P2">20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08</text:p>
            <text:p text:style-name="P2">01.06.2009 г.</text:p>
          </table:table-cell>
          <table:table-cell table:style-name="Таблица1.B2" office:value-type="string">
            <text:p text:style-name="P2">Квартира</text:p>
            <text:p text:style-name="P2">ул.Мира,13-2</text:p>
          </table:table-cell>
          <table:table-cell table:style-name="Таблица1.E2" office:value-type="string">
            <text:p text:style-name="P2">Силантьева А.Н.</text:p>
          </table:table-cell>
        </table:table-row>
        <table:table-row>
          <table:table-cell table:style-name="Таблица1.A2" office:value-type="float" office:value="209">
            <text:p text:style-name="P2">20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09</text:p>
            <text:p text:style-name="P2">01.06.2009 г.</text:p>
          </table:table-cell>
          <table:table-cell table:style-name="Таблица1.B2" office:value-type="string">
            <text:p text:style-name="P2">Квартира</text:p>
            <text:p text:style-name="P2">ул.Долгова,2-2</text:p>
          </table:table-cell>
          <table:table-cell table:style-name="Таблица1.E2" office:value-type="string">
            <text:p text:style-name="P2">Росляков А.Я.</text:p>
          </table:table-cell>
        </table:table-row>
        <table:table-row>
          <table:table-cell table:style-name="Таблица1.A2" office:value-type="float" office:value="210">
            <text:p text:style-name="P2">21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0</text:p>
            <text:p text:style-name="P2">02.06.2009 г.</text:p>
          </table:table-cell>
          <table:table-cell table:style-name="Таблица1.B2" office:value-type="string">
            <text:p text:style-name="P2">Земельный участок</text:p>
            <text:p text:style-name="P2">ул.Садовая,12</text:p>
          </table:table-cell>
          <table:table-cell table:style-name="Таблица1.E2" office:value-type="string">
            <text:p text:style-name="P2">Госсман А.Ф.</text:p>
          </table:table-cell>
        </table:table-row>
        <table:table-row>
          <table:table-cell table:style-name="Таблица1.A2" office:value-type="float" office:value="211">
            <text:p text:style-name="P2">21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1</text:p>
            <text:p text:style-name="P2">02.06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29</text:p>
          </table:table-cell>
          <table:table-cell table:style-name="Таблица1.E2" office:value-type="string">
            <text:p text:style-name="P2">Ревин Е.П.</text:p>
          </table:table-cell>
        </table:table-row>
        <table:table-row>
          <table:table-cell table:style-name="Таблица1.A2" office:value-type="float" office:value="212">
            <text:p text:style-name="P2">21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12</text:p>
            <text:p text:style-name="P2">05.06.2009 г.</text:p>
          </table:table-cell>
          <table:table-cell table:style-name="Таблица1.B2" office:value-type="string">
            <text:p text:style-name="P2">Квартира</text:p>
            <text:p text:style-name="P2">ул.Набережная,15-2</text:p>
          </table:table-cell>
          <table:table-cell table:style-name="Таблица1.E2" office:value-type="string">
            <text:p text:style-name="P2">Рамазанова Г.Д.</text:p>
          </table:table-cell>
        </table:table-row>
        <table:table-row>
          <table:table-cell table:style-name="Таблица1.A2" office:value-type="float" office:value="213">
            <text:p text:style-name="P2">21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3</text:p>
            <text:p text:style-name="P2">05.06.2009 г.</text:p>
          </table:table-cell>
          <table:table-cell table:style-name="Таблица1.B2" office:value-type="string">
            <text:p text:style-name="P2">Земельный участок</text:p>
            <text:p text:style-name="P2">ул.Цветочная,2</text:p>
          </table:table-cell>
          <table:table-cell table:style-name="Таблица1.E2" office:value-type="string">
            <text:p text:style-name="P2">Сергеев А.С.</text:p>
          </table:table-cell>
        </table:table-row>
        <table:table-row>
          <table:table-cell table:style-name="Таблица1.A2" office:value-type="float" office:value="214">
            <text:p text:style-name="P2">21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4</text:p>
            <text:p text:style-name="P2">05.06.2009 г.</text:p>
          </table:table-cell>
          <table:table-cell table:style-name="Таблица1.B2" office:value-type="string">
            <text:p text:style-name="P2">Земельный участок</text:p>
            <text:p text:style-name="P2">ул.Солнечная,10</text:p>
          </table:table-cell>
          <table:table-cell table:style-name="Таблица1.E2" office:value-type="string">
            <text:p text:style-name="P2">Верясов Д.Н.</text:p>
          </table:table-cell>
        </table:table-row>
        <table:table-row>
          <table:table-cell table:style-name="Таблица1.A2" office:value-type="float" office:value="215">
            <text:p text:style-name="P2">21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5</text:p>
            <text:p text:style-name="P2">05.06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22</text:p>
          </table:table-cell>
          <table:table-cell table:style-name="Таблица1.E2" office:value-type="string">
            <text:p text:style-name="P2">Ворожейкин А.А.</text:p>
          </table:table-cell>
        </table:table-row>
        <table:table-row>
          <table:table-cell table:style-name="Таблица1.A2" office:value-type="float" office:value="216">
            <text:p text:style-name="P2">21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16</text:p>
            <text:p text:style-name="P2">08.06.2009 г.</text:p>
          </table:table-cell>
          <table:table-cell table:style-name="Таблица1.B2" office:value-type="string">
            <text:p text:style-name="P2">Квартира</text:p>
            <text:p text:style-name="P2">ул.Набережная,1-2</text:p>
          </table:table-cell>
          <table:table-cell table:style-name="Таблица1.E2" office:value-type="string">
            <text:p text:style-name="P2">Чугунова Н.И.</text:p>
          </table:table-cell>
        </table:table-row>
        <table:table-row>
          <table:table-cell table:style-name="Таблица1.A2" office:value-type="float" office:value="217">
            <text:p text:style-name="P2">21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17</text:p>
            <text:p text:style-name="P2">08.06.2009 г.</text:p>
          </table:table-cell>
          <table:table-cell table:style-name="Таблица1.B2" office:value-type="string">
            <text:p text:style-name="P2">Жилой дом</text:p>
            <text:p text:style-name="P2">ул.Набережная,29А</text:p>
          </table:table-cell>
          <table:table-cell table:style-name="Таблица1.E2" office:value-type="string">
            <text:p text:style-name="P2">Болтенков В.К.</text:p>
          </table:table-cell>
        </table:table-row>
        <table:table-row>
          <table:table-cell table:style-name="Таблица1.A2" office:value-type="float" office:value="218">
            <text:p text:style-name="P2">21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8</text:p>
            <text:p text:style-name="P2">09.06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-2</text:p>
          </table:table-cell>
          <table:table-cell table:style-name="Таблица1.E2" office:value-type="string">
            <text:p text:style-name="P2">Чугунова Н.И.</text:p>
          </table:table-cell>
        </table:table-row>
        <text:soft-page-break/>
        <table:table-row>
          <table:table-cell table:style-name="Таблица1.A2" office:value-type="float" office:value="219">
            <text:p text:style-name="P2">21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19</text:p>
            <text:p text:style-name="P2">09.06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-2</text:p>
          </table:table-cell>
          <table:table-cell table:style-name="Таблица1.E2" office:value-type="string">
            <text:p text:style-name="P2">Чугунова Н.И.</text:p>
          </table:table-cell>
        </table:table-row>
        <table:table-row>
          <table:table-cell table:style-name="Таблица1.A2" office:value-type="float" office:value="220">
            <text:p text:style-name="P2">22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0</text:p>
            <text:p text:style-name="P2">15.06.2009 г.</text:p>
          </table:table-cell>
          <table:table-cell table:style-name="Таблица1.B2" office:value-type="string">
            <text:p text:style-name="P2">Квартира</text:p>
            <text:p text:style-name="P2">ул.Школьная,7-13</text:p>
          </table:table-cell>
          <table:table-cell table:style-name="Таблица1.E2" office:value-type="string">
            <text:p text:style-name="P2">Наумова В.А.</text:p>
          </table:table-cell>
        </table:table-row>
        <table:table-row>
          <table:table-cell table:style-name="Таблица1.B2" office:value-type="string">
            <text:p text:style-name="P2">220/1</text:p>
          </table:table-cell>
          <table:table-cell table:style-name="Таблица1.B2" office:value-type="string">
            <text:p text:style-name="P4">«О дополнении перечня администрируемых Администрацией сельского поселения Луначарский муниципального района Ставропольский Самарской области кодов доходов бюджеьа»</text:p>
          </table:table-cell>
          <table:table-cell table:style-name="Таблица1.B2" office:value-type="string">
            <text:p text:style-name="P2">220/1</text:p>
            <text:p text:style-name="P2">17.06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21">
            <text:p text:style-name="P2">22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1</text:p>
            <text:p text:style-name="P2">23.06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30</text:p>
          </table:table-cell>
          <table:table-cell table:style-name="Таблица1.E2" office:value-type="string">
            <text:p text:style-name="P2">Родионов В.А.</text:p>
          </table:table-cell>
        </table:table-row>
        <table:table-row>
          <table:table-cell table:style-name="Таблица1.A2" office:value-type="float" office:value="222">
            <text:p text:style-name="P2">22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2</text:p>
            <text:p text:style-name="P2">26.06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21</text:p>
          </table:table-cell>
          <table:table-cell table:style-name="Таблица1.E2" office:value-type="string">
            <text:p text:style-name="P2">Чернов В.В.</text:p>
          </table:table-cell>
        </table:table-row>
        <table:table-row>
          <table:table-cell table:style-name="Таблица1.A2" office:value-type="float" office:value="223">
            <text:p text:style-name="P2">22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3</text:p>
            <text:p text:style-name="P2">26.06.2009 г.</text:p>
          </table:table-cell>
          <table:table-cell table:style-name="Таблица1.B2" office:value-type="string">
            <text:p text:style-name="P2">Земельный участок</text:p>
            <text:p text:style-name="P2">ул.Заводская,18</text:p>
          </table:table-cell>
          <table:table-cell table:style-name="Таблица1.E2" office:value-type="string">
            <text:p text:style-name="P2">Папчихин В.Ф.</text:p>
          </table:table-cell>
        </table:table-row>
        <table:table-row>
          <table:table-cell table:style-name="Таблица1.A2" office:value-type="float" office:value="224">
            <text:p text:style-name="P2">22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24</text:p>
            <text:p text:style-name="P2">03.07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8-2</text:p>
          </table:table-cell>
          <table:table-cell table:style-name="Таблица1.E2" office:value-type="string">
            <text:p text:style-name="P2">Уряшов А.В.</text:p>
          </table:table-cell>
        </table:table-row>
        <table:table-row>
          <table:table-cell table:style-name="Таблица1.A2" office:value-type="float" office:value="225">
            <text:p text:style-name="P2">22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5</text:p>
            <text:p text:style-name="P2">03.07.2009 г.</text:p>
          </table:table-cell>
          <table:table-cell table:style-name="Таблица1.B2" office:value-type="string">
            <text:p text:style-name="P2">Квартира</text:p>
            <text:p text:style-name="P2">ул.Долгова,8-2</text:p>
          </table:table-cell>
          <table:table-cell table:style-name="Таблица1.E2" office:value-type="string">
            <text:p text:style-name="P2">Уряшов А.В.</text:p>
          </table:table-cell>
        </table:table-row>
        <table:table-row>
          <table:table-cell table:style-name="Таблица1.A2" office:value-type="float" office:value="226">
            <text:p text:style-name="P2">22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6</text:p>
            <text:p text:style-name="P2">07.07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14</text:p>
          </table:table-cell>
          <table:table-cell table:style-name="Таблица1.E2" office:value-type="string">
            <text:p text:style-name="P2">Пузанов Г.Н.</text:p>
          </table:table-cell>
        </table:table-row>
        <table:table-row>
          <table:table-cell table:style-name="Таблица1.A2" office:value-type="float" office:value="227">
            <text:p text:style-name="P2">22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7</text:p>
            <text:p text:style-name="P2">14.07.2009 г.</text:p>
          </table:table-cell>
          <table:table-cell table:style-name="Таблица1.B2" office:value-type="string">
            <text:p text:style-name="P2">Квартира</text:p>
            <text:p text:style-name="P2">ул.Школьная,3-1</text:p>
          </table:table-cell>
          <table:table-cell table:style-name="Таблица1.E2" office:value-type="string">
            <text:p text:style-name="P2">Боброва А.Н.</text:p>
          </table:table-cell>
        </table:table-row>
        <table:table-row>
          <table:table-cell table:style-name="Таблица1.A2" office:value-type="float" office:value="228">
            <text:p text:style-name="P2">22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8</text:p>
            <text:p text:style-name="P2">20.07.2009 г.</text:p>
          </table:table-cell>
          <table:table-cell table:style-name="Таблица1.B2" office:value-type="string">
            <text:p text:style-name="P2">Квартира</text:p>
            <text:p text:style-name="P2">ул.Школьная,14-11</text:p>
          </table:table-cell>
          <table:table-cell table:style-name="Таблица1.E2" office:value-type="string">
            <text:p text:style-name="P2">Пирогов К.А.</text:p>
          </table:table-cell>
        </table:table-row>
        <table:table-row>
          <table:table-cell table:style-name="Таблица1.A2" office:value-type="float" office:value="229">
            <text:p text:style-name="P2">22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29</text:p>
            <text:p text:style-name="P2">22.07.2009 г.</text:p>
          </table:table-cell>
          <table:table-cell table:style-name="Таблица1.B2" office:value-type="string">
            <text:p text:style-name="P2">Квартира</text:p>
            <text:p text:style-name="P2">ул.Советская,7А-9</text:p>
          </table:table-cell>
          <table:table-cell table:style-name="Таблица1.E2" office:value-type="string">
            <text:p text:style-name="P2">Макарова М.И.</text:p>
          </table:table-cell>
        </table:table-row>
        <table:table-row>
          <table:table-cell table:style-name="Таблица1.A2" office:value-type="float" office:value="230">
            <text:p text:style-name="P2">230</text:p>
          </table:table-cell>
          <table:table-cell table:style-name="Таблица1.B2" office:value-type="string">
            <text:p text:style-name="P4">«Об утверждении отчета об исполнении бюджета сельского поселения Луначарский муниципального района Ставропольский Самарской области за 1 полугодие 2009 года»</text:p>
          </table:table-cell>
          <table:table-cell table:style-name="Таблица1.B2" office:value-type="string">
            <text:p text:style-name="P2">230</text:p>
            <text:p text:style-name="P2">27.07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31">
            <text:p text:style-name="P2">23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31</text:p>
            <text:p text:style-name="P2">31.07.2009 г.</text:p>
          </table:table-cell>
          <table:table-cell table:style-name="Таблица1.B2" office:value-type="string">
            <text:p text:style-name="P2">Земельный участок</text:p>
            <text:p text:style-name="P2">ул.Автостроителей,32</text:p>
          </table:table-cell>
          <table:table-cell table:style-name="Таблица1.E2" office:value-type="string">
            <text:p text:style-name="P2">Гарченко Л.П.</text:p>
          </table:table-cell>
        </table:table-row>
        <table:table-row>
          <table:table-cell table:style-name="Таблица1.A2" office:value-type="float" office:value="232">
            <text:p text:style-name="P2">23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32</text:p>
            <text:p text:style-name="P2">03.08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 2-2</text:p>
          </table:table-cell>
          <table:table-cell table:style-name="Таблица1.E2" office:value-type="string">
            <text:p text:style-name="P2">Рачицкий С.А.</text:p>
          </table:table-cell>
        </table:table-row>
        <table:table-row>
          <table:table-cell table:style-name="Таблица1.A2" office:value-type="float" office:value="233">
            <text:p text:style-name="P2">23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3</text:p>
            <text:p text:style-name="P2">03.08.2009 г.</text:p>
          </table:table-cell>
          <table:table-cell table:style-name="Таблица1.B2" office:value-type="string">
            <text:p text:style-name="P2">Квартира</text:p>
            <text:p text:style-name="P2">ул.Строителей 2-2</text:p>
          </table:table-cell>
          <table:table-cell table:style-name="Таблица1.E2" office:value-type="string">
            <text:p text:style-name="P2">Рачицкая Л.Р.</text:p>
          </table:table-cell>
        </table:table-row>
        <table:table-row>
          <table:table-cell table:style-name="Таблица1.A2" office:value-type="float" office:value="234">
            <text:p text:style-name="P2">23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34</text:p>
            <text:p text:style-name="P2">03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 12-1</text:p>
          </table:table-cell>
          <table:table-cell table:style-name="Таблица1.E2" office:value-type="string">
            <text:p text:style-name="P2">Федорова Л.И.</text:p>
          </table:table-cell>
        </table:table-row>
        <table:table-row>
          <table:table-cell table:style-name="Таблица1.B2" office:value-type="string">
            <text:p text:style-name="P2">234/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4/1</text:p>
            <text:p text:style-name="P2">03.08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15</text:p>
          </table:table-cell>
          <table:table-cell table:style-name="Таблица1.E2" office:value-type="string">
            <text:p text:style-name="P2">Куликов С.А.</text:p>
          </table:table-cell>
        </table:table-row>
        <text:soft-page-break/>
        <table:table-row>
          <table:table-cell table:style-name="Таблица1.A2" office:value-type="float" office:value="235">
            <text:p text:style-name="P2">23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5</text:p>
            <text:p text:style-name="P2">04.08.2009 г.</text:p>
          </table:table-cell>
          <table:table-cell table:style-name="Таблица1.B2" office:value-type="string">
            <text:p text:style-name="P2">Квартира</text:p>
            <text:p text:style-name="P2">ул.Школьная,2-10</text:p>
          </table:table-cell>
          <table:table-cell table:style-name="Таблица1.E2" office:value-type="string">
            <text:p text:style-name="P2">Азязов Н.М.</text:p>
          </table:table-cell>
        </table:table-row>
        <table:table-row>
          <table:table-cell table:style-name="Таблица1.A2" office:value-type="float" office:value="236">
            <text:p text:style-name="P2">23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6</text:p>
            <text:p text:style-name="P2">04.08.2009 г.</text:p>
          </table:table-cell>
          <table:table-cell table:style-name="Таблица1.B2" office:value-type="string">
            <text:p text:style-name="P2">Квартира</text:p>
            <text:p text:style-name="P2">ул.Школьная,3-8</text:p>
          </table:table-cell>
          <table:table-cell table:style-name="Таблица1.E2" office:value-type="string">
            <text:p text:style-name="P2">Оренбуров Л.Г.</text:p>
          </table:table-cell>
        </table:table-row>
        <table:table-row>
          <table:table-cell table:style-name="Таблица1.A2" office:value-type="float" office:value="237">
            <text:p text:style-name="P2">23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7</text:p>
            <text:p text:style-name="P2">04.08.2009 г.</text:p>
          </table:table-cell>
          <table:table-cell table:style-name="Таблица1.B2" office:value-type="string">
            <text:p text:style-name="P2">Квартира</text:p>
            <text:p text:style-name="P2">ул.Школьная,2-12</text:p>
          </table:table-cell>
          <table:table-cell table:style-name="Таблица1.E2" office:value-type="string">
            <text:p text:style-name="P2">Ефремова Р.Н.</text:p>
          </table:table-cell>
        </table:table-row>
        <table:table-row>
          <table:table-cell table:style-name="Таблица1.A2" office:value-type="float" office:value="238">
            <text:p text:style-name="P2">23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38</text:p>
            <text:p text:style-name="P2">05.08.2009 г.</text:p>
          </table:table-cell>
          <table:table-cell table:style-name="Таблица1.B2" office:value-type="string">
            <text:p text:style-name="P2">Жилой дом</text:p>
            <text:p text:style-name="P2">ул.55 лет Победы,13</text:p>
          </table:table-cell>
          <table:table-cell table:style-name="Таблица1.E2" office:value-type="string">
            <text:p text:style-name="P2">Моисеев В.И.</text:p>
          </table:table-cell>
        </table:table-row>
        <table:table-row>
          <table:table-cell table:style-name="Таблица1.A2" office:value-type="float" office:value="239">
            <text:p text:style-name="P2">23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39</text:p>
            <text:p text:style-name="P2">08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63</text:p>
          </table:table-cell>
          <table:table-cell table:style-name="Таблица1.E2" office:value-type="string">
            <text:p text:style-name="P2">Дувалкина Т.Д.</text:p>
          </table:table-cell>
        </table:table-row>
        <table:table-row>
          <table:table-cell table:style-name="Таблица1.A2" office:value-type="float" office:value="240">
            <text:p text:style-name="P2">24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40</text:p>
            <text:p text:style-name="P2">08.08.2009 г.</text:p>
          </table:table-cell>
          <table:table-cell table:style-name="Таблица1.B2" office:value-type="string">
            <text:p text:style-name="P2">Земельный участок</text:p>
            <text:p text:style-name="P2">ул.Молодежная,15</text:p>
          </table:table-cell>
          <table:table-cell table:style-name="Таблица1.E2" office:value-type="string">
            <text:p text:style-name="P2">Подулыбин А.А.</text:p>
          </table:table-cell>
        </table:table-row>
        <table:table-row>
          <table:table-cell table:style-name="Таблица1.A2" office:value-type="float" office:value="241">
            <text:p text:style-name="P2">24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41</text:p>
            <text:p text:style-name="P2">08.08.2009 г.</text:p>
          </table:table-cell>
          <table:table-cell table:style-name="Таблица1.B2" office:value-type="string">
            <text:p text:style-name="P2">Земельный участок</text:p>
            <text:p text:style-name="P2">ул.Заречная,8</text:p>
          </table:table-cell>
          <table:table-cell table:style-name="Таблица1.E2" office:value-type="string">
            <text:p text:style-name="P2">Коломоец В.С.</text:p>
          </table:table-cell>
        </table:table-row>
        <table:table-row>
          <table:table-cell table:style-name="Таблица1.A2" office:value-type="float" office:value="242">
            <text:p text:style-name="P2">24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42</text:p>
            <text:p text:style-name="P2">08.08.2009 г.</text:p>
          </table:table-cell>
          <table:table-cell table:style-name="Таблица1.B2" office:value-type="string">
            <text:p text:style-name="P2">Квартира</text:p>
            <text:p text:style-name="P2">ул.Школьная,3-9</text:p>
          </table:table-cell>
          <table:table-cell table:style-name="Таблица1.E2" office:value-type="string">
            <text:p text:style-name="P2">Баканова М.И.</text:p>
          </table:table-cell>
        </table:table-row>
        <table:table-row>
          <table:table-cell table:style-name="Таблица1.A2" office:value-type="float" office:value="243">
            <text:p text:style-name="P2">24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43</text:p>
            <text:p text:style-name="P2">08.08.2009 г.</text:p>
          </table:table-cell>
          <table:table-cell table:style-name="Таблица1.B2" office:value-type="string">
            <text:p text:style-name="P2">Квартира</text:p>
            <text:p text:style-name="P2">ул.Школьная,4-1</text:p>
          </table:table-cell>
          <table:table-cell table:style-name="Таблица1.E2" office:value-type="string">
            <text:p text:style-name="P2">Усков С.А.</text:p>
          </table:table-cell>
        </table:table-row>
        <table:table-row>
          <table:table-cell table:style-name="Таблица1.A2" office:value-type="float" office:value="244">
            <text:p text:style-name="P2">24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44</text:p>
            <text:p text:style-name="P2">10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25</text:p>
          </table:table-cell>
          <table:table-cell table:style-name="Таблица1.E2" office:value-type="string">
            <text:p text:style-name="P2">Скоков Г.В.</text:p>
          </table:table-cell>
        </table:table-row>
        <table:table-row>
          <table:table-cell table:style-name="Таблица1.A2" office:value-type="float" office:value="245">
            <text:p text:style-name="P2">24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45</text:p>
            <text:p text:style-name="P2">10.08.2009 г.</text:p>
          </table:table-cell>
          <table:table-cell table:style-name="Таблица1.B2" office:value-type="string">
            <text:p text:style-name="P2">Жилой дом</text:p>
            <text:p text:style-name="P2">ул.Пролетарская,25</text:p>
          </table:table-cell>
          <table:table-cell table:style-name="Таблица1.E2" office:value-type="string">
            <text:p text:style-name="P2">Скоков Г.В.</text:p>
          </table:table-cell>
        </table:table-row>
        <table:table-row>
          <table:table-cell table:style-name="Таблица1.A2" office:value-type="float" office:value="246">
            <text:p text:style-name="P2">24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46</text:p>
            <text:p text:style-name="P2">10.08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2-2</text:p>
          </table:table-cell>
          <table:table-cell table:style-name="Таблица1.E2" office:value-type="string">
            <text:p text:style-name="P2">Яковлев А.А.</text:p>
          </table:table-cell>
        </table:table-row>
        <table:table-row>
          <table:table-cell table:style-name="Таблица1.A2" office:value-type="float" office:value="247">
            <text:p text:style-name="P2">24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47</text:p>
            <text:p text:style-name="P2">10.08.2009 г.</text:p>
          </table:table-cell>
          <table:table-cell table:style-name="Таблица1.B2" office:value-type="string">
            <text:p text:style-name="P2">Жилой дом</text:p>
            <text:p text:style-name="P2">ул.Заводская,5</text:p>
          </table:table-cell>
          <table:table-cell table:style-name="Таблица1.E2" office:value-type="string">
            <text:p text:style-name="P2">Гулько Н.М.</text:p>
          </table:table-cell>
        </table:table-row>
        <table:table-row>
          <table:table-cell table:style-name="Таблица1.A2" office:value-type="float" office:value="148">
            <text:p text:style-name="P2">14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148</text:p>
            <text:p text:style-name="P2">10.08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22а</text:p>
          </table:table-cell>
          <table:table-cell table:style-name="Таблица1.E2" office:value-type="string">
            <text:p text:style-name="P2">Азязов Н.М.</text:p>
          </table:table-cell>
        </table:table-row>
        <table:table-row>
          <table:table-cell table:style-name="Таблица1.A2" office:value-type="float" office:value="249">
            <text:p text:style-name="P2">24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49</text:p>
            <text:p text:style-name="P2">10.08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6-4</text:p>
          </table:table-cell>
          <table:table-cell table:style-name="Таблица1.E2" office:value-type="string">
            <text:p text:style-name="P2">Шамов П.А.</text:p>
          </table:table-cell>
        </table:table-row>
        <table:table-row>
          <table:table-cell table:style-name="Таблица1.A2" office:value-type="float" office:value="250">
            <text:p text:style-name="P2">25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0</text:p>
            <text:p text:style-name="P2">11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6-2</text:p>
          </table:table-cell>
          <table:table-cell table:style-name="Таблица1.E2" office:value-type="string">
            <text:p text:style-name="P2">Матвеева Н.Г.</text:p>
          </table:table-cell>
        </table:table-row>
        <table:table-row>
          <table:table-cell table:style-name="Таблица1.A2" office:value-type="float" office:value="251">
            <text:p text:style-name="P2">25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51</text:p>
            <text:p text:style-name="P2">12.08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16-2</text:p>
          </table:table-cell>
          <table:table-cell table:style-name="Таблица1.E2" office:value-type="string">
            <text:p text:style-name="P2">Матвеева Н.Г.</text:p>
          </table:table-cell>
        </table:table-row>
        <table:table-row>
          <table:table-cell table:style-name="Таблица1.A2" office:value-type="float" office:value="252">
            <text:p text:style-name="P2">25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2</text:p>
            <text:p text:style-name="P2">13.08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2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53">
            <text:p text:style-name="P2">253</text:p>
          </table:table-cell>
          <table:table-cell table:style-name="Таблица1.B2" office:value-type="string">
            <text:p text:style-name="P4">«Присвоении почтового адреса в связи с разделением <text:s/>земельного участка»</text:p>
          </table:table-cell>
          <table:table-cell table:style-name="Таблица1.B2" office:value-type="string">
            <text:p text:style-name="P2">253</text:p>
            <text:p text:style-name="P2">17.08.2009 г.</text:p>
          </table:table-cell>
          <table:table-cell table:style-name="Таблица1.B2" office:value-type="string">
            <text:p text:style-name="P2">Земельный участок</text:p>
            <text:p text:style-name="P2">мкр.Набережный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54">
            <text:p text:style-name="P2">25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4</text:p>
            <text:p text:style-name="P2">13.08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10-2</text:p>
          </table:table-cell>
          <table:table-cell table:style-name="Таблица1.E2" office:value-type="string">
            <text:p text:style-name="P2">Шадрунова Г.А.</text:p>
          </table:table-cell>
        </table:table-row>
        <table:table-row>
          <table:table-cell table:style-name="Таблица1.A2" office:value-type="float" office:value="255">
            <text:p text:style-name="P2">25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5</text:p>
            <text:p text:style-name="P2">20.08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9-1</text:p>
          </table:table-cell>
          <table:table-cell table:style-name="Таблица1.E2" office:value-type="string">
            <text:p text:style-name="P2">Кохан В.М.</text:p>
          </table:table-cell>
        </table:table-row>
        <table:table-row>
          <table:table-cell table:style-name="Таблица1.A2" office:value-type="float" office:value="256">
            <text:p text:style-name="P2">25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56</text:p>
            <text:p text:style-name="P2">20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-1</text:p>
          </table:table-cell>
          <table:table-cell table:style-name="Таблица1.E2" office:value-type="string">
            <text:p text:style-name="P2">Папанов А.В.</text:p>
          </table:table-cell>
        </table:table-row>
        <table:table-row>
          <table:table-cell table:style-name="Таблица1.A2" office:value-type="float" office:value="257">
            <text:p text:style-name="P2">257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257</text:p>
            <text:p text:style-name="P2"><text:soft-page-break/>20.08.2009 г.</text:p>
          </table:table-cell>
          <table:table-cell table:style-name="Таблица1.B2" office:value-type="string">
            <text:p text:style-name="P2">Квартира</text:p>
            <text:p text:style-name="P2"><text:soft-page-break/>ул.Школьная,2-15</text:p>
          </table:table-cell>
          <table:table-cell table:style-name="Таблица1.E2" office:value-type="string">
            <text:p text:style-name="P2">Фролова В.И.</text:p>
          </table:table-cell>
        </table:table-row>
        <table:table-row>
          <table:table-cell table:style-name="Таблица1.A2" office:value-type="float" office:value="258">
            <text:p text:style-name="P2">25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58</text:p>
            <text:p text:style-name="P2">20.08.2009 г.</text:p>
          </table:table-cell>
          <table:table-cell table:style-name="Таблица1.B2" office:value-type="string">
            <text:p text:style-name="P2">Квартира</text:p>
            <text:p text:style-name="P2">ул.Злобина,9-1</text:p>
          </table:table-cell>
          <table:table-cell table:style-name="Таблица1.E2" office:value-type="string">
            <text:p text:style-name="P2">Кохан В.М.</text:p>
          </table:table-cell>
        </table:table-row>
        <table:table-row>
          <table:table-cell table:style-name="Таблица1.A2" office:value-type="float" office:value="259">
            <text:p text:style-name="P2">25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59</text:p>
            <text:p text:style-name="P2">20.08.2009 г.</text:p>
          </table:table-cell>
          <table:table-cell table:style-name="Таблица1.B2" office:value-type="string">
            <text:p text:style-name="P2">Квартира</text:p>
            <text:p text:style-name="P2">ул.Злобина,10-2</text:p>
          </table:table-cell>
          <table:table-cell table:style-name="Таблица1.E2" office:value-type="string">
            <text:p text:style-name="P2">Шадрунова Г.А.</text:p>
          </table:table-cell>
        </table:table-row>
        <table:table-row>
          <table:table-cell table:style-name="Таблица1.A2" office:value-type="float" office:value="260">
            <text:p text:style-name="P2">26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0</text:p>
            <text:p text:style-name="P2">21.08.2009 г.</text:p>
          </table:table-cell>
          <table:table-cell table:style-name="Таблица1.B2" office:value-type="string">
            <text:p text:style-name="P2">Земельный участок</text:p>
            <text:p text:style-name="P2">ул.Садовая,10</text:p>
          </table:table-cell>
          <table:table-cell table:style-name="Таблица1.E2" office:value-type="string">
            <text:p text:style-name="P2">Талалаев В.И.</text:p>
          </table:table-cell>
        </table:table-row>
        <table:table-row>
          <table:table-cell table:style-name="Таблица1.A2" office:value-type="float" office:value="261">
            <text:p text:style-name="P2">26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1</text:p>
            <text:p text:style-name="P2">21.08.2009 г.</text:p>
          </table:table-cell>
          <table:table-cell table:style-name="Таблица1.B2" office:value-type="string">
            <text:p text:style-name="P2">Земельный участок</text:p>
            <text:p text:style-name="P2">ул. 55 лет Победы,10</text:p>
          </table:table-cell>
          <table:table-cell table:style-name="Таблица1.E2" office:value-type="string">
            <text:p text:style-name="P2">Сидоров А.Г.</text:p>
          </table:table-cell>
        </table:table-row>
        <table:table-row>
          <table:table-cell table:style-name="Таблица1.A2" office:value-type="float" office:value="262">
            <text:p text:style-name="P2">26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62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14</text:p>
          </table:table-cell>
          <table:table-cell table:style-name="Таблица1.E2" office:value-type="string">
            <text:p text:style-name="P2">Гурьянов С.Н.</text:p>
          </table:table-cell>
        </table:table-row>
        <table:table-row>
          <table:table-cell table:style-name="Таблица1.A2" office:value-type="float" office:value="263">
            <text:p text:style-name="P2">26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3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-Е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4">
            <text:p text:style-name="P2">26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4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20-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5">
            <text:p text:style-name="P2">26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5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6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6">
            <text:p text:style-name="P2">26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6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6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7">
            <text:p text:style-name="P2">26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7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7-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8">
            <text:p text:style-name="P2">26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8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69">
            <text:p text:style-name="P2">26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69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16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0">
            <text:p text:style-name="P2">27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0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18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1">
            <text:p text:style-name="P2">27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1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2-Д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2">
            <text:p text:style-name="P2">27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2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0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3">
            <text:p text:style-name="P2">27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3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0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4">
            <text:p text:style-name="P2">27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4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3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5">
            <text:p text:style-name="P2">27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5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6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6">
            <text:p text:style-name="P2">27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6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-Ж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7">
            <text:p text:style-name="P2">27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7</text:p>
            <text:p text:style-name="P2">24.08.2009 г</text:p>
          </table:table-cell>
          <table:table-cell table:style-name="Таблица1.B2" office:value-type="string">
            <text:p text:style-name="P2">Земельный участок</text:p>
            <text:p text:style-name="P2">ул.Долгова,2-А</text:p>
          </table:table-cell>
          <table:table-cell table:style-name="Таблица1.E2" office:value-type="string">
            <text:p text:style-name="P2"/>
          </table:table-cell>
        </table:table-row>
        <text:soft-page-break/>
        <table:table-row>
          <table:table-cell table:style-name="Таблица1.A2" office:value-type="float" office:value="278">
            <text:p text:style-name="P2">27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8</text:p>
            <text:p text:style-name="P2">24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-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79">
            <text:p text:style-name="P2">27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79</text:p>
            <text:p text:style-name="P2">25.08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7-3</text:p>
          </table:table-cell>
          <table:table-cell table:style-name="Таблица1.E2" office:value-type="string">
            <text:p text:style-name="P2">Саянов Ф.М.</text:p>
          </table:table-cell>
        </table:table-row>
        <table:table-row>
          <table:table-cell table:style-name="Таблица1.A2" office:value-type="float" office:value="280">
            <text:p text:style-name="P2">28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80</text:p>
            <text:p text:style-name="P2">25.08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3А-2</text:p>
          </table:table-cell>
          <table:table-cell table:style-name="Таблица1.E2" office:value-type="string">
            <text:p text:style-name="P2">Михалкинский Р.И.</text:p>
          </table:table-cell>
        </table:table-row>
        <table:table-row>
          <table:table-cell table:style-name="Таблица1.A2" office:value-type="float" office:value="281">
            <text:p text:style-name="P2">28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81</text:p>
            <text:p text:style-name="P2">27.08.2009 г.</text:p>
          </table:table-cell>
          <table:table-cell table:style-name="Таблица1.B2" office:value-type="string">
            <text:p text:style-name="P2">Квартира</text:p>
            <text:p text:style-name="P2">ул.Школьная,1-9</text:p>
          </table:table-cell>
          <table:table-cell table:style-name="Таблица1.E2" office:value-type="string">
            <text:p text:style-name="P2">Маркин Е.П.</text:p>
          </table:table-cell>
        </table:table-row>
        <table:table-row>
          <table:table-cell table:style-name="Таблица1.A2" office:value-type="float" office:value="282">
            <text:p text:style-name="P2">28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2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3-2</text:p>
          </table:table-cell>
          <table:table-cell table:style-name="Таблица1.E2" office:value-type="string">
            <text:p text:style-name="P2">Жеребцова Г.В.</text:p>
          </table:table-cell>
        </table:table-row>
        <table:table-row>
          <table:table-cell table:style-name="Таблица1.A2" office:value-type="float" office:value="283">
            <text:p text:style-name="P2">28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3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6-1</text:p>
          </table:table-cell>
          <table:table-cell table:style-name="Таблица1.E2" office:value-type="string">
            <text:p text:style-name="P2">Овсянникова А.Г.</text:p>
          </table:table-cell>
        </table:table-row>
        <table:table-row>
          <table:table-cell table:style-name="Таблица1.A2" office:value-type="float" office:value="284">
            <text:p text:style-name="P2">28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4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6-2</text:p>
          </table:table-cell>
          <table:table-cell table:style-name="Таблица1.E2" office:value-type="string">
            <text:p text:style-name="P2">Горбунова Т.А.</text:p>
          </table:table-cell>
        </table:table-row>
        <table:table-row>
          <table:table-cell table:style-name="Таблица1.A2" office:value-type="float" office:value="285">
            <text:p text:style-name="P2">28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5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6-1А</text:p>
          </table:table-cell>
          <table:table-cell table:style-name="Таблица1.E2" office:value-type="string">
            <text:p text:style-name="P2">Воронов В.С.</text:p>
          </table:table-cell>
        </table:table-row>
        <table:table-row>
          <table:table-cell table:style-name="Таблица1.A2" office:value-type="float" office:value="286">
            <text:p text:style-name="P2">28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6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6-4</text:p>
          </table:table-cell>
          <table:table-cell table:style-name="Таблица1.E2" office:value-type="string">
            <text:p text:style-name="P2">Хохлова С.В.</text:p>
          </table:table-cell>
        </table:table-row>
        <table:table-row>
          <table:table-cell table:style-name="Таблица1.A2" office:value-type="float" office:value="287">
            <text:p text:style-name="P2">28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87</text:p>
            <text:p text:style-name="P2">27.08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6-3</text:p>
          </table:table-cell>
          <table:table-cell table:style-name="Таблица1.E2" office:value-type="string">
            <text:p text:style-name="P2">Мычко С.В.</text:p>
          </table:table-cell>
        </table:table-row>
        <table:table-row>
          <table:table-cell table:style-name="Таблица1.A2" office:value-type="float" office:value="288">
            <text:p text:style-name="P2">28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88</text:p>
            <text:p text:style-name="P2">28.08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6-12</text:p>
          </table:table-cell>
          <table:table-cell table:style-name="Таблица1.E2" office:value-type="string">
            <text:p text:style-name="P2">Дубинин А.М.</text:p>
          </table:table-cell>
        </table:table-row>
        <table:table-row>
          <table:table-cell table:style-name="Таблица1.A2" office:value-type="float" office:value="289">
            <text:p text:style-name="P2">28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89</text:p>
            <text:p text:style-name="P2">28.08.2009 г.</text:p>
          </table:table-cell>
          <table:table-cell table:style-name="Таблица1.B2" office:value-type="string">
            <text:p text:style-name="P2">Земельный участок</text:p>
            <text:p text:style-name="P2">ул. Цветочная,1</text:p>
          </table:table-cell>
          <table:table-cell table:style-name="Таблица1.E2" office:value-type="string">
            <text:p text:style-name="P2">Ефремов В.А.</text:p>
          </table:table-cell>
        </table:table-row>
        <table:table-row>
          <table:table-cell table:style-name="Таблица1.A2" office:value-type="float" office:value="290">
            <text:p text:style-name="P2">29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0</text:p>
            <text:p text:style-name="P2">28.08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59</text:p>
          </table:table-cell>
          <table:table-cell table:style-name="Таблица1.E2" office:value-type="string">
            <text:p text:style-name="P2">Сирота Н.И.</text:p>
          </table:table-cell>
        </table:table-row>
        <table:table-row>
          <table:table-cell table:style-name="Таблица1.A2" office:value-type="float" office:value="291">
            <text:p text:style-name="P2">29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1</text:p>
            <text:p text:style-name="P2">28.08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4-2</text:p>
          </table:table-cell>
          <table:table-cell table:style-name="Таблица1.E2" office:value-type="string">
            <text:p text:style-name="P2">Макеев Н.И.</text:p>
          </table:table-cell>
        </table:table-row>
        <table:table-row>
          <table:table-cell table:style-name="Таблица1.A2" office:value-type="float" office:value="292">
            <text:p text:style-name="P2">29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92</text:p>
            <text:p text:style-name="P2">28.08.2009 г.</text:p>
          </table:table-cell>
          <table:table-cell table:style-name="Таблица1.B2" office:value-type="string">
            <text:p text:style-name="P2">Квартира</text:p>
            <text:p text:style-name="P2">ул.Школьная,13-6</text:p>
          </table:table-cell>
          <table:table-cell table:style-name="Таблица1.E2" office:value-type="string">
            <text:p text:style-name="P2">Самойлов Е.Е.</text:p>
          </table:table-cell>
        </table:table-row>
        <table:table-row>
          <table:table-cell table:style-name="Таблица1.A2" office:value-type="float" office:value="293">
            <text:p text:style-name="P2">29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3</text:p>
            <text:p text:style-name="P2">31.08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изводственная,18-3</text:p>
          </table:table-cell>
          <table:table-cell table:style-name="Таблица1.E2" office:value-type="string">
            <text:p text:style-name="P2">Никифоров В.Ф.</text:p>
          </table:table-cell>
        </table:table-row>
        <table:table-row>
          <table:table-cell table:style-name="Таблица1.A2" office:value-type="float" office:value="294">
            <text:p text:style-name="P2">29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94</text:p>
            <text:p text:style-name="P2">31.08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5-2</text:p>
          </table:table-cell>
          <table:table-cell table:style-name="Таблица1.E2" office:value-type="string">
            <text:p text:style-name="P2">Яхина Р.И.</text:p>
          </table:table-cell>
        </table:table-row>
        <table:table-row>
          <table:table-cell table:style-name="Таблица1.A2" office:value-type="float" office:value="295">
            <text:p text:style-name="P2">29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95</text:p>
            <text:p text:style-name="P2">01.09.2009 г.</text:p>
          </table:table-cell>
          <table:table-cell table:style-name="Таблица1.B2" office:value-type="string">
            <text:p text:style-name="P2">Квартира</text:p>
            <text:p text:style-name="P2">ул.Школьная,11-9</text:p>
          </table:table-cell>
          <table:table-cell table:style-name="Таблица1.E2" office:value-type="string">
            <text:p text:style-name="P2">Лазарева Л.И.</text:p>
          </table:table-cell>
        </table:table-row>
        <table:table-row>
          <table:table-cell table:style-name="Таблица1.A2" office:value-type="float" office:value="296">
            <text:p text:style-name="P2">29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6</text:p>
            <text:p text:style-name="P2">02.09.2009 г.</text:p>
          </table:table-cell>
          <table:table-cell table:style-name="Таблица1.B2" office:value-type="string">
            <text:p text:style-name="P2">Земельный участок</text:p>
            <text:p text:style-name="P2">мкр Северный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97">
            <text:p text:style-name="P2">29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97</text:p>
            <text:p text:style-name="P2">02.09.2009 г.</text:p>
          </table:table-cell>
          <table:table-cell table:style-name="Таблица1.B2" office:value-type="string">
            <text:p text:style-name="P2">Квартира</text:p>
            <text:p text:style-name="P2">ул.Набережная,13-2</text:p>
          </table:table-cell>
          <table:table-cell table:style-name="Таблица1.E2" office:value-type="string">
            <text:p text:style-name="P2">Харитонова Л.А.</text:p>
          </table:table-cell>
        </table:table-row>
        <table:table-row>
          <table:table-cell table:style-name="Таблица1.A2" office:value-type="float" office:value="298">
            <text:p text:style-name="P2">29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98</text:p>
            <text:p text:style-name="P2">02.09.2009 г.</text:p>
          </table:table-cell>
          <table:table-cell table:style-name="Таблица1.B2" office:value-type="string">
            <text:p text:style-name="P2">Квартира</text:p>
            <text:p text:style-name="P2">ул.набережная,11-1</text:p>
          </table:table-cell>
          <table:table-cell table:style-name="Таблица1.E2" office:value-type="string">
            <text:p text:style-name="P2">Фирсов В.М.</text:p>
          </table:table-cell>
        </table:table-row>
        <table:table-row>
          <table:table-cell table:style-name="Таблица1.A2" office:value-type="float" office:value="299">
            <text:p text:style-name="P2">29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299</text:p>
            <text:p text:style-name="P2">03.09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2-3</text:p>
          </table:table-cell>
          <table:table-cell table:style-name="Таблица1.E2" office:value-type="string">
            <text:p text:style-name="P2">Галанин П.Д.</text:p>
          </table:table-cell>
        </table:table-row>
        <table:table-row>
          <table:table-cell table:style-name="Таблица1.A2" office:value-type="float" office:value="300">
            <text:p text:style-name="P2">300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300</text:p>
            <text:p text:style-name="P2"><text:soft-page-break/>03.09.2009 г.</text:p>
          </table:table-cell>
          <table:table-cell table:style-name="Таблица1.B2" office:value-type="string">
            <text:p text:style-name="P2">Квартира</text:p>
            <text:p text:style-name="P2"><text:soft-page-break/>ул.Школьная,5-9</text:p>
          </table:table-cell>
          <table:table-cell table:style-name="Таблица1.E2" office:value-type="string">
            <text:p text:style-name="P2">Ломтева Е.И.</text:p>
          </table:table-cell>
        </table:table-row>
        <table:table-row>
          <table:table-cell table:style-name="Таблица1.A2" office:value-type="float" office:value="301">
            <text:p text:style-name="P2">30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01</text:p>
            <text:p text:style-name="P2">07.09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3-6</text:p>
          </table:table-cell>
          <table:table-cell table:style-name="Таблица1.E2" office:value-type="string">
            <text:p text:style-name="P2">Тарасова А.Ф.</text:p>
          </table:table-cell>
        </table:table-row>
        <table:table-row>
          <table:table-cell table:style-name="Таблица1.A2" office:value-type="float" office:value="302">
            <text:p text:style-name="P2">30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02</text:p>
            <text:p text:style-name="P2">09.09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56</text:p>
          </table:table-cell>
          <table:table-cell table:style-name="Таблица1.E2" office:value-type="string">
            <text:p text:style-name="P2">Морозов С.П.</text:p>
          </table:table-cell>
        </table:table-row>
        <table:table-row>
          <table:table-cell table:style-name="Таблица1.A2" office:value-type="float" office:value="303">
            <text:p text:style-name="P2">30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3</text:p>
            <text:p text:style-name="P2">09.09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9-1</text:p>
          </table:table-cell>
          <table:table-cell table:style-name="Таблица1.E2" office:value-type="string">
            <text:p text:style-name="P2">Фирсова В.Д.</text:p>
          </table:table-cell>
        </table:table-row>
        <table:table-row>
          <table:table-cell table:style-name="Таблица1.A2" office:value-type="float" office:value="304">
            <text:p text:style-name="P2">30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4</text:p>
            <text:p text:style-name="P2">09.09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7-2</text:p>
          </table:table-cell>
          <table:table-cell table:style-name="Таблица1.E2" office:value-type="string">
            <text:p text:style-name="P2">Логинова А.Л.</text:p>
          </table:table-cell>
        </table:table-row>
        <table:table-row>
          <table:table-cell table:style-name="Таблица1.A2" office:value-type="float" office:value="305">
            <text:p text:style-name="P2">30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5</text:p>
            <text:p text:style-name="P2">09.09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2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06">
            <text:p text:style-name="P2">30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6</text:p>
            <text:p text:style-name="P2">09.09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24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07">
            <text:p text:style-name="P2">30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7</text:p>
            <text:p text:style-name="P2">1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10</text:p>
          </table:table-cell>
          <table:table-cell table:style-name="Таблица1.E2" office:value-type="string">
            <text:p text:style-name="P2">Титаренко Н.П.</text:p>
          </table:table-cell>
        </table:table-row>
        <table:table-row>
          <table:table-cell table:style-name="Таблица1.A2" office:value-type="float" office:value="308">
            <text:p text:style-name="P2">30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08</text:p>
            <text:p text:style-name="P2">14.09.2009 г.</text:p>
          </table:table-cell>
          <table:table-cell table:style-name="Таблица1.B2" office:value-type="string">
            <text:p text:style-name="P2">Жилой дом</text:p>
            <text:p text:style-name="P2">ул.Советская,10</text:p>
          </table:table-cell>
          <table:table-cell table:style-name="Таблица1.E2" office:value-type="string">
            <text:p text:style-name="P2">Титаренко Н.П.</text:p>
          </table:table-cell>
        </table:table-row>
        <table:table-row>
          <table:table-cell table:style-name="Таблица1.A2" office:value-type="float" office:value="309">
            <text:p text:style-name="P2">30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09</text:p>
            <text:p text:style-name="P2">18.09.2009 г.</text:p>
          </table:table-cell>
          <table:table-cell table:style-name="Таблица1.B2" office:value-type="string">
            <text:p text:style-name="P2">Земельный участок</text:p>
            <text:p text:style-name="P7">ул.Пролетарская,6-Б</text:p>
          </table:table-cell>
          <table:table-cell table:style-name="Таблица1.E2" office:value-type="string">
            <text:p text:style-name="P2">Борисов В.В.</text:p>
          </table:table-cell>
        </table:table-row>
        <table:table-row>
          <table:table-cell table:style-name="Таблица1.A2" office:value-type="float" office:value="310">
            <text:p text:style-name="P2">31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10</text:p>
            <text:p text:style-name="P2">18.09.2009 г.</text:p>
          </table:table-cell>
          <table:table-cell table:style-name="Таблица1.B2" office:value-type="string">
            <text:p text:style-name="P2">Мастерская</text:p>
            <text:p text:style-name="P2">ул.Школьная,24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1">
            <text:p text:style-name="P2">31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11</text:p>
            <text:p text:style-name="P2">18.09.2009 г.</text:p>
          </table:table-cell>
          <table:table-cell table:style-name="Таблица1.B2" office:value-type="string">
            <text:p text:style-name="P2">Склад</text:p>
            <text:p text:style-name="P2">ул.Школьная,24А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2">
            <text:p text:style-name="P2">31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12</text:p>
            <text:p text:style-name="P2">18.09.2009 г.</text:p>
          </table:table-cell>
          <table:table-cell table:style-name="Таблица1.B2" office:value-type="string">
            <text:p text:style-name="P2">Склад</text:p>
            <text:p text:style-name="P2">ул.Школьная,24А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3">
            <text:p text:style-name="P2">31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3</text:p>
            <text:p text:style-name="P2">21.09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7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4">
            <text:p text:style-name="P2">31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14</text:p>
            <text:p text:style-name="P2">23.09.2009 г.</text:p>
          </table:table-cell>
          <table:table-cell table:style-name="Таблица1.B2" office:value-type="string">
            <text:p text:style-name="P2">Квартира</text:p>
            <text:p text:style-name="P2">ул.Долгова,5-3</text:p>
          </table:table-cell>
          <table:table-cell table:style-name="Таблица1.E2" office:value-type="string">
            <text:p text:style-name="P2">Игнатьев В.И.</text:p>
          </table:table-cell>
        </table:table-row>
        <table:table-row>
          <table:table-cell table:style-name="Таблица1.A2" office:value-type="float" office:value="315">
            <text:p text:style-name="P2">31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15</text:p>
            <text:p text:style-name="P2">24.09.2009 г.</text:p>
          </table:table-cell>
          <table:table-cell table:style-name="Таблица1.B2" office:value-type="string">
            <text:p text:style-name="P2">Квартира</text:p>
            <text:p text:style-name="P2">ул.Северная,7-3</text:p>
          </table:table-cell>
          <table:table-cell table:style-name="Таблица1.E2" office:value-type="string">
            <text:p text:style-name="P2">Саянов Ф.М.</text:p>
          </table:table-cell>
        </table:table-row>
        <table:table-row>
          <table:table-cell table:style-name="Таблица1.A2" office:value-type="float" office:value="316">
            <text:p text:style-name="P2">31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6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7">
            <text:p text:style-name="P2">31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7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8">
            <text:p text:style-name="P2">31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8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21-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19">
            <text:p text:style-name="P2">31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19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-Г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0">
            <text:p text:style-name="P2">32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0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1">
            <text:p text:style-name="P2">32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1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2">
            <text:p text:style-name="P2">322</text:p>
          </table:table-cell>
          <table:table-cell table:style-name="Таблица1.B2" office:value-type="string">
            <text:p text:style-name="P4">«Присвоении почтового адреса <text:soft-page-break/>земельному участку»</text:p>
          </table:table-cell>
          <table:table-cell table:style-name="Таблица1.B2" office:value-type="string">
            <text:p text:style-name="P2">322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2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3">
            <text:p text:style-name="P2">32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3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2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4">
            <text:p text:style-name="P2">32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4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12-А</text:p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5">
            <text:p text:style-name="P2">325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5</text:p>
            <text:p text:style-name="P2">24.09.2009 г.</text:p>
          </table:table-cell>
          <table:table-cell table:style-name="Таблица1.B2" office:value-type="string">
            <text:p text:style-name="P2">Земельный участок</text:p>
            <text:p text:style-name="P2">ул.Долгова,16-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6">
            <text:p text:style-name="P2">32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26</text:p>
            <text:p text:style-name="P2">06.10.2009 г.</text:p>
          </table:table-cell>
          <table:table-cell table:style-name="Таблица1.B2" office:value-type="string">
            <text:p text:style-name="P2">Квартира</text:p>
            <text:p text:style-name="P2">ул.Школьная,7-12</text:p>
          </table:table-cell>
          <table:table-cell table:style-name="Таблица1.E2" office:value-type="string">
            <text:p text:style-name="P2">Наумова С.В.</text:p>
          </table:table-cell>
        </table:table-row>
        <table:table-row>
          <table:table-cell table:style-name="Таблица1.A2" office:value-type="float" office:value="327">
            <text:p text:style-name="P2">32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27</text:p>
            <text:p text:style-name="P2">06.10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22-1</text:p>
          </table:table-cell>
          <table:table-cell table:style-name="Таблица1.E2" office:value-type="string">
            <text:p text:style-name="P2">Зуева А.М.</text:p>
          </table:table-cell>
        </table:table-row>
        <table:table-row>
          <table:table-cell table:style-name="Таблица1.A2" office:value-type="float" office:value="328">
            <text:p text:style-name="P2">32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28</text:p>
            <text:p text:style-name="P2">07.10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4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29">
            <text:p text:style-name="P2">32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29</text:p>
            <text:p text:style-name="P2">08.10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2-4</text:p>
          </table:table-cell>
          <table:table-cell table:style-name="Таблица1.E2" office:value-type="string">
            <text:p text:style-name="P2">Шинкеев А.И.</text:p>
          </table:table-cell>
        </table:table-row>
        <table:table-row>
          <table:table-cell table:style-name="Таблица1.A2" office:value-type="float" office:value="330">
            <text:p text:style-name="P2">33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30</text:p>
            <text:p text:style-name="P2">08.10.2009 г.</text:p>
          </table:table-cell>
          <table:table-cell table:style-name="Таблица1.B2" office:value-type="string">
            <text:p text:style-name="P2">Квартира</text:p>
            <text:p text:style-name="P2">ул.Строителей,2-4</text:p>
          </table:table-cell>
          <table:table-cell table:style-name="Таблица1.E2" office:value-type="string">
            <text:p text:style-name="P2">Шинкеев А.И.</text:p>
          </table:table-cell>
        </table:table-row>
        <table:table-row>
          <table:table-cell table:style-name="Таблица1.A2" office:value-type="float" office:value="331">
            <text:p text:style-name="P2">33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31</text:p>
            <text:p text:style-name="P2">13.10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50-2</text:p>
          </table:table-cell>
          <table:table-cell table:style-name="Таблица1.E2" office:value-type="string">
            <text:p text:style-name="P2">Ненашева В.П.</text:p>
          </table:table-cell>
        </table:table-row>
        <table:table-row>
          <table:table-cell table:style-name="Таблица1.A2" office:value-type="float" office:value="332">
            <text:p text:style-name="P2">33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32</text:p>
            <text:p text:style-name="P2">14.10.2009 г.</text:p>
          </table:table-cell>
          <table:table-cell table:style-name="Таблица1.B2" office:value-type="string">
            <text:p text:style-name="P2">Земельный участок</text:p>
            <text:p text:style-name="P2">ул.Тополиная,22</text:p>
          </table:table-cell>
          <table:table-cell table:style-name="Таблица1.E2" office:value-type="string">
            <text:p text:style-name="P2">Белозерова З.С.</text:p>
          </table:table-cell>
        </table:table-row>
        <table:table-row>
          <table:table-cell table:style-name="Таблица1.A2" office:value-type="float" office:value="333">
            <text:p text:style-name="P2">33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33</text:p>
            <text:p text:style-name="P2">15.10.2009 г.</text:p>
          </table:table-cell>
          <table:table-cell table:style-name="Таблица1.B2" office:value-type="string">
            <text:p text:style-name="P2">Земельный участок</text:p>
            <text:p text:style-name="P2">ул.Тополиная,20</text:p>
          </table:table-cell>
          <table:table-cell table:style-name="Таблица1.E2" office:value-type="string">
            <text:p text:style-name="P2">Бузерова Т.И.</text:p>
          </table:table-cell>
        </table:table-row>
        <table:table-row>
          <table:table-cell table:style-name="Таблица1.A2" office:value-type="float" office:value="334">
            <text:p text:style-name="P2">33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34</text:p>
            <text:p text:style-name="P2">15.10.2009 г.</text:p>
          </table:table-cell>
          <table:table-cell table:style-name="Таблица1.B2" office:value-type="string">
            <text:p text:style-name="P2">Земельный участок</text:p>
            <text:p text:style-name="P2">ул.Школьная,18-1</text:p>
          </table:table-cell>
          <table:table-cell table:style-name="Таблица1.E2" office:value-type="string">
            <text:p text:style-name="P2">Низямова Н.В.</text:p>
          </table:table-cell>
        </table:table-row>
        <table:table-row>
          <table:table-cell table:style-name="Таблица1.A2" office:value-type="float" office:value="335">
            <text:p text:style-name="P2">335</text:p>
          </table:table-cell>
          <table:table-cell table:style-name="Таблица1.B2" office:value-type="string">
            <text:p text:style-name="P4">«О присвоении местоположения сооружения»</text:p>
          </table:table-cell>
          <table:table-cell table:style-name="Таблица1.B2" office:value-type="string">
            <text:p text:style-name="P2">335</text:p>
            <text:p text:style-name="P2">15.10.2009 г.</text:p>
          </table:table-cell>
          <table:table-cell table:style-name="Таблица1.B2" office:value-type="string">
            <text:p text:style-name="P2">Машина ЗАВ-20</text:p>
            <text:p text:style-name="P2">ул.Долгова,24-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36">
            <text:p text:style-name="P2">336</text:p>
          </table:table-cell>
          <table:table-cell table:style-name="Таблица1.B2" office:value-type="string">
            <text:p text:style-name="P4">«О присвоении местоположения сооружения»</text:p>
          </table:table-cell>
          <table:table-cell table:style-name="Таблица1.B2" office:value-type="string">
            <text:p text:style-name="P2">336</text:p>
            <text:p text:style-name="P2">15.10.2009 г.</text:p>
          </table:table-cell>
          <table:table-cell table:style-name="Таблица1.B2" office:value-type="string">
            <text:p text:style-name="P2">Машина ЗАВ-40</text:p>
            <text:p text:style-name="P2">ул.Долгова,24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37">
            <text:p text:style-name="P2">33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37</text:p>
            <text:p text:style-name="P2">15.10.2009 г.</text:p>
          </table:table-cell>
          <table:table-cell table:style-name="Таблица1.B2" office:value-type="string">
            <text:p text:style-name="P2">Зерносклад</text:p>
            <text:p text:style-name="P2">ул.Долгова,2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38">
            <text:p text:style-name="P2">33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38</text:p>
            <text:p text:style-name="P2">15.10.2009 г.</text:p>
          </table:table-cell>
          <table:table-cell table:style-name="Таблица1.B2" office:value-type="string">
            <text:p text:style-name="P2">Цех</text:p>
            <text:p text:style-name="P2">ул.Долгова,24-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39">
            <text:p text:style-name="P2">33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39</text:p>
            <text:p text:style-name="P2">15.10.2009 г.</text:p>
          </table:table-cell>
          <table:table-cell table:style-name="Таблица1.B2" office:value-type="string">
            <text:p text:style-name="P2">Склад</text:p>
            <text:p text:style-name="P2">ул.Долгова,24-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0">
            <text:p text:style-name="P2">34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0</text:p>
            <text:p text:style-name="P2">15.10.2009 г.</text:p>
          </table:table-cell>
          <table:table-cell table:style-name="Таблица1.B2" office:value-type="string">
            <text:p text:style-name="P2">Склад</text:p>
            <text:p text:style-name="P2">ул.Долгова,24-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1">
            <text:p text:style-name="P2">341</text:p>
          </table:table-cell>
          <table:table-cell table:style-name="Таблица1.B2" office:value-type="string">
            <text:p text:style-name="P4">«О присвоении местоположения сооружения»</text:p>
          </table:table-cell>
          <table:table-cell table:style-name="Таблица1.B2" office:value-type="string">
            <text:p text:style-name="P2">341</text:p>
            <text:p text:style-name="P2">15.10.2009 г.</text:p>
          </table:table-cell>
          <table:table-cell table:style-name="Таблица1.B2" office:value-type="string">
            <text:p text:style-name="P2">Машина ЗАВ-25</text:p>
            <text:p text:style-name="P2">ул.Долгова,2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2">
            <text:p text:style-name="P2">34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2</text:p>
            <text:p text:style-name="P2">15.10.2009 г.</text:p>
          </table:table-cell>
          <table:table-cell table:style-name="Таблица1.B2" office:value-type="string">
            <text:p text:style-name="P2">Склад</text:p>
            <text:p text:style-name="P2">ул.Долгова,24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3">
            <text:p text:style-name="P2">34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3</text:p>
            <text:p text:style-name="P2">15.10.2009 г.</text:p>
          </table:table-cell>
          <table:table-cell table:style-name="Таблица1.B2" office:value-type="string">
            <text:p text:style-name="P2">Склад</text:p>
            <text:p text:style-name="P2">ул.Долгова,24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4">
            <text:p text:style-name="P2">34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4</text:p>
            <text:p text:style-name="P2">15.10.2009 г.</text:p>
          </table:table-cell>
          <table:table-cell table:style-name="Таблица1.B2" office:value-type="string">
            <text:p text:style-name="P2">Цех</text:p>
            <text:p text:style-name="P2">ул.Долгова,24-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5">
            <text:p text:style-name="P2">345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345</text:p>
            <text:p text:style-name="P2"><text:soft-page-break/>15.10.2009 г.</text:p>
          </table:table-cell>
          <table:table-cell table:style-name="Таблица1.B2" office:value-type="string">
            <text:p text:style-name="P2">Склад</text:p>
            <text:p text:style-name="P2"><text:soft-page-break/>ул.Долгова,24-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46">
            <text:p text:style-name="P2">34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6</text:p>
            <text:p text:style-name="P2">19.10.2009 г.</text:p>
          </table:table-cell>
          <table:table-cell table:style-name="Таблица1.B2" office:value-type="string">
            <text:p text:style-name="P2">Земельный участок</text:p>
            <text:p text:style-name="P2">ул.55 лет Победы,14</text:p>
          </table:table-cell>
          <table:table-cell table:style-name="Таблица1.E2" office:value-type="string">
            <text:p text:style-name="P2">Подсекалина С.Г.</text:p>
          </table:table-cell>
        </table:table-row>
        <table:table-row>
          <table:table-cell table:style-name="Таблица1.A2" office:value-type="float" office:value="347">
            <text:p text:style-name="P2">34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47</text:p>
            <text:p text:style-name="P2">19.10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76</text:p>
          </table:table-cell>
          <table:table-cell table:style-name="Таблица1.E2" office:value-type="string">
            <text:p text:style-name="P2">Пушкин А.А.</text:p>
          </table:table-cell>
        </table:table-row>
        <table:table-row>
          <table:table-cell table:style-name="Таблица1.A2" office:value-type="float" office:value="348">
            <text:p text:style-name="P2">34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48</text:p>
            <text:p text:style-name="P2">19.10.2009 г.</text:p>
          </table:table-cell>
          <table:table-cell table:style-name="Таблица1.B2" office:value-type="string">
            <text:p text:style-name="P2">Квартира</text:p>
            <text:p text:style-name="P2">ул.Строителей,2-3</text:p>
          </table:table-cell>
          <table:table-cell table:style-name="Таблица1.E2" office:value-type="string">
            <text:p text:style-name="P2">Галанин П.Д.</text:p>
          </table:table-cell>
        </table:table-row>
        <table:table-row>
          <table:table-cell table:style-name="Таблица1.A2" office:value-type="float" office:value="349">
            <text:p text:style-name="P2">34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49</text:p>
            <text:p text:style-name="P2">19.10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3-4</text:p>
          </table:table-cell>
          <table:table-cell table:style-name="Таблица1.E2" office:value-type="string">
            <text:p text:style-name="P2">Рамзин А.Н.</text:p>
          </table:table-cell>
        </table:table-row>
        <table:table-row>
          <table:table-cell table:style-name="Таблица1.A2" office:value-type="float" office:value="350">
            <text:p text:style-name="P2">35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0</text:p>
            <text:p text:style-name="P2">19.20.2009 г.</text:p>
          </table:table-cell>
          <table:table-cell table:style-name="Таблица1.B2" office:value-type="string">
            <text:p text:style-name="P2">Квартира</text:p>
            <text:p text:style-name="P2">ул.Северная,3-4</text:p>
          </table:table-cell>
          <table:table-cell table:style-name="Таблица1.E2" office:value-type="string">
            <text:p text:style-name="P2">Рамзин А.Н.</text:p>
          </table:table-cell>
        </table:table-row>
        <table:table-row>
          <table:table-cell table:style-name="Таблица1.B2" office:value-type="string">
            <text:p text:style-name="P2">350/1</text:p>
          </table:table-cell>
          <table:table-cell table:style-name="Таблица1.B2" office:value-type="string">
            <text:p text:style-name="P4">«О создании комиссии по проведению анкетирования ветеранов Великой Отечественной войны 11941-1945 годов с целью проверки условий жизни ветеранов Великой Отечественной войны,вдов,инвалидов и участников Великой Отечественной войны,а также условий и порядка предоставления им мер социальной поддержки,предусмотренных законодательством РФ,в рамках мероприятий,утвержденных Президентом РФ»</text:p>
          </table:table-cell>
          <table:table-cell table:style-name="Таблица1.B2" office:value-type="string">
            <text:p text:style-name="P2">350/1</text:p>
            <text:p text:style-name="P2">19.10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1">
            <text:p text:style-name="P2">35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1</text:p>
            <text:p text:style-name="P2">21.10.2009 г.</text:p>
          </table:table-cell>
          <table:table-cell table:style-name="Таблица1.B2" office:value-type="string">
            <text:p text:style-name="P2">Квартира</text:p>
            <text:p text:style-name="P2">ул.Производственная,18-3</text:p>
          </table:table-cell>
          <table:table-cell table:style-name="Таблица1.E2" office:value-type="string">
            <text:p text:style-name="P2">Никифорова Н.В.</text:p>
          </table:table-cell>
        </table:table-row>
        <table:table-row>
          <table:table-cell table:style-name="Таблица1.A2" office:value-type="float" office:value="352">
            <text:p text:style-name="P2">35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52</text:p>
            <text:p text:style-name="P2">21.10.2009 г.</text:p>
          </table:table-cell>
          <table:table-cell table:style-name="Таблица1.B2" office:value-type="string">
            <text:p text:style-name="P2">Земельный участок</text:p>
            <text:p text:style-name="P2">ул.Солнечная,16</text:p>
          </table:table-cell>
          <table:table-cell table:style-name="Таблица1.E2" office:value-type="string">
            <text:p text:style-name="P2">Анисифоров М.М.</text:p>
          </table:table-cell>
        </table:table-row>
        <table:table-row>
          <table:table-cell table:style-name="Таблица1.A2" office:value-type="float" office:value="353">
            <text:p text:style-name="P2">35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3</text:p>
            <text:p text:style-name="P2">22.10.2009 г.</text:p>
          </table:table-cell>
          <table:table-cell table:style-name="Таблица1.B2" office:value-type="string">
            <text:p text:style-name="P2">Здание</text:p>
            <text:p text:style-name="P2">ул.Школьная,7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4">
            <text:p text:style-name="P2">35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4</text:p>
            <text:p text:style-name="P2">22.10.2009 г.</text:p>
          </table:table-cell>
          <table:table-cell table:style-name="Таблица1.B2" office:value-type="string">
            <text:p text:style-name="P2">Кабинет</text:p>
            <text:p text:style-name="P2">ул.Долгова,1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5">
            <text:p text:style-name="P2">35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5</text:p>
            <text:p text:style-name="P2">23.10.2009 г.</text:p>
          </table:table-cell>
          <table:table-cell table:style-name="Таблица1.B2" office:value-type="string">
            <text:p text:style-name="P2">Квартира</text:p>
            <text:p text:style-name="P2">ул.Мира,2-2</text:p>
          </table:table-cell>
          <table:table-cell table:style-name="Таблица1.E2" office:value-type="string">
            <text:p text:style-name="P2">Ческидов И.А.</text:p>
          </table:table-cell>
        </table:table-row>
        <table:table-row>
          <table:table-cell table:style-name="Таблица1.A2" office:value-type="float" office:value="356">
            <text:p text:style-name="P2">35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56</text:p>
            <text:p text:style-name="P2">23.10.2009 г.</text:p>
          </table:table-cell>
          <table:table-cell table:style-name="Таблица1.B2" office:value-type="string">
            <text:p text:style-name="P2">Земельный участок</text:p>
            <text:p text:style-name="P2">ул.Земская,2</text:p>
          </table:table-cell>
          <table:table-cell table:style-name="Таблица1.E2" office:value-type="string">
            <text:p text:style-name="P2">Казначеева Е.Н.</text:p>
          </table:table-cell>
        </table:table-row>
        <table:table-row>
          <table:table-cell table:style-name="Таблица1.A2" office:value-type="float" office:value="357">
            <text:p text:style-name="P2">35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7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Специалистов,3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8">
            <text:p text:style-name="P2">35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258</text:p>
            <text:p text:style-name="P2">23.20.2009 г.</text:p>
          </table:table-cell>
          <table:table-cell table:style-name="Таблица1.B2" office:value-type="string">
            <text:p text:style-name="P2">Здание</text:p>
            <text:p text:style-name="P2">ул.Специалистов,35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59">
            <text:p text:style-name="P2">35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59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Специалистов,35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0">
            <text:p text:style-name="P2">36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0</text:p>
            <text:p text:style-name="P2">23.10.2009 г.</text:p>
          </table:table-cell>
          <table:table-cell table:style-name="Таблица1.B2" office:value-type="string">
            <text:p text:style-name="P2">Помещение</text:p>
            <text:p text:style-name="P2">ул.Специалистов,35-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1">
            <text:p text:style-name="P2">361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361</text:p>
            <text:p text:style-name="P2"><text:soft-page-break/>23.10.2009 г.</text:p>
          </table:table-cell>
          <table:table-cell table:style-name="Таблица1.B2" office:value-type="string">
            <text:p text:style-name="P2">Площадка</text:p>
            <text:p text:style-name="P2"><text:soft-page-break/>ул.Специалистов,3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2">
            <text:p text:style-name="P2">36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2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3">
            <text:p text:style-name="P2">36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3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-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4">
            <text:p text:style-name="P2">36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4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5">
            <text:p text:style-name="P2">36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5</text:p>
            <text:p text:style-name="P2">23.10.2009 г.</text:p>
          </table:table-cell>
          <table:table-cell table:style-name="Таблица1.B2" office:value-type="string">
            <text:p text:style-name="P2">Цех</text:p>
            <text:p text:style-name="P2">ул.Долгова,16Б-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6">
            <text:p text:style-name="P2">36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6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-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7">
            <text:p text:style-name="P2">36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7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8">
            <text:p text:style-name="P2">36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68</text:p>
            <text:p text:style-name="P2">23.10.2009 г.</text:p>
          </table:table-cell>
          <table:table-cell table:style-name="Таблица1.B2" office:value-type="string">
            <text:p text:style-name="P2">Здание</text:p>
            <text:p text:style-name="P2">ул.Долгова,16Б-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>368/1</text:p>
          </table:table-cell>
          <table:table-cell table:style-name="Таблица1.B2" office:value-type="string">
            <text:p text:style-name="P4">«Об утверждении отчета об исполнении бюджета сельского поселения Луначарский муниципального района Ставропольский Самарской области за 9 месяцев 2009 года»</text:p>
          </table:table-cell>
          <table:table-cell table:style-name="Таблица1.B2" office:value-type="string">
            <text:p text:style-name="P2">368/1</text:p>
            <text:p text:style-name="P2">23.10.2009 г.</text:p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69">
            <text:p text:style-name="P2">369</text:p>
          </table:table-cell>
          <table:table-cell table:style-name="Таблица1.B2" office:value-type="string">
            <text:p text:style-name="P4">«О создании комиссии для списания автомобилей»</text:p>
          </table:table-cell>
          <table:table-cell table:style-name="Таблица1.B2" office:value-type="string">
            <text:p text:style-name="P2">369</text:p>
            <text:p text:style-name="P2">29.20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0">
            <text:p text:style-name="P2">370</text:p>
          </table:table-cell>
          <table:table-cell table:style-name="Таблица1.B2" office:value-type="string">
            <text:p text:style-name="P4">«О снятии с учета в ГИБДД автомобилей»</text:p>
          </table:table-cell>
          <table:table-cell table:style-name="Таблица1.B2" office:value-type="string">
            <text:p text:style-name="P2">370</text:p>
            <text:p text:style-name="P2">29.10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1">
            <text:p text:style-name="P2">37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71</text:p>
            <text:p text:style-name="P2">02.11.2009 г.</text:p>
          </table:table-cell>
          <table:table-cell table:style-name="Таблица1.B2" office:value-type="string">
            <text:p text:style-name="P2">Земельный участок</text:p>
            <text:p text:style-name="P2">ул.Земская,5</text:p>
          </table:table-cell>
          <table:table-cell table:style-name="Таблица1.E2" office:value-type="string">
            <text:p text:style-name="P2">Карпова Н.А.</text:p>
          </table:table-cell>
        </table:table-row>
        <table:table-row>
          <table:table-cell table:style-name="Таблица1.A2" office:value-type="float" office:value="372">
            <text:p text:style-name="P2">37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72</text:p>
            <text:p text:style-name="P2">02.11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17-1</text:p>
          </table:table-cell>
          <table:table-cell table:style-name="Таблица1.E2" office:value-type="string">
            <text:p text:style-name="P2">Краснова З.И.</text:p>
          </table:table-cell>
        </table:table-row>
        <table:table-row>
          <table:table-cell table:style-name="Таблица1.A2" office:value-type="float" office:value="373">
            <text:p text:style-name="P2">37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73</text:p>
            <text:p text:style-name="P2">02.11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2-1</text:p>
          </table:table-cell>
          <table:table-cell table:style-name="Таблица1.E2" office:value-type="string">
            <text:p text:style-name="P2">Еськова М.Н.</text:p>
          </table:table-cell>
        </table:table-row>
        <table:table-row>
          <table:table-cell table:style-name="Таблица1.A2" office:value-type="float" office:value="374">
            <text:p text:style-name="P2">374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74</text:p>
            <text:p text:style-name="P2">02.11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8-1</text:p>
          </table:table-cell>
          <table:table-cell table:style-name="Таблица1.E2" office:value-type="string">
            <text:p text:style-name="P2">Карандышев В.Ф.</text:p>
          </table:table-cell>
        </table:table-row>
        <table:table-row>
          <table:table-cell table:style-name="Таблица1.A2" office:value-type="float" office:value="375">
            <text:p text:style-name="P2">37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75</text:p>
            <text:p text:style-name="P2">02.11.2009 г.</text:p>
          </table:table-cell>
          <table:table-cell table:style-name="Таблица1.B2" office:value-type="string">
            <text:p text:style-name="P2">Квартира</text:p>
            <text:p text:style-name="P2">ул.Мира,17-1</text:p>
          </table:table-cell>
          <table:table-cell table:style-name="Таблица1.E2" office:value-type="string">
            <text:p text:style-name="P2">Краснова З.И.</text:p>
          </table:table-cell>
        </table:table-row>
        <table:table-row>
          <table:table-cell table:style-name="Таблица1.B2" office:value-type="string">
            <text:p text:style-name="P2">375/1</text:p>
          </table:table-cell>
          <table:table-cell table:style-name="Таблица1.B2" office:value-type="string">
            <text:p text:style-name="P4">«Индивидуальное жилищное строительство»</text:p>
          </table:table-cell>
          <table:table-cell table:style-name="Таблица1.B2" office:value-type="string">
            <text:p text:style-name="P2">375/1</text:p>
            <text:p text:style-name="P2">02.11.2009 г.</text:p>
          </table:table-cell>
          <table:table-cell table:style-name="Таблица1.B2" office:value-type="string">
            <text:p text:style-name="P2">Земельный участок</text:p>
            <text:p text:style-name="P2">мкр Набережный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6">
            <text:p text:style-name="P2">37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76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2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7">
            <text:p text:style-name="P2">37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77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-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8">
            <text:p text:style-name="P2">37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78</text:p>
            <text:p text:style-name="P2">03.11.2009 г.</text:p>
          </table:table-cell>
          <table:table-cell table:style-name="Таблица1.B2" office:value-type="string">
            <text:p text:style-name="P2">Теплицы</text:p>
            <text:p text:style-name="P2">ул.Специалистов,33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79">
            <text:p text:style-name="P2">37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79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-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0">
            <text:p text:style-name="P2">38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0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-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1">
            <text:p text:style-name="P2">381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381</text:p>
            <text:p text:style-name="P2"><text:soft-page-break/>03.11.2009 г.</text:p>
          </table:table-cell>
          <table:table-cell table:style-name="Таблица1.B2" office:value-type="string">
            <text:p text:style-name="P2">Дом</text:p>
            <text:p text:style-name="P2"><text:soft-page-break/>ул.Специалистов,33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2">
            <text:p text:style-name="P2">38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2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-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3">
            <text:p text:style-name="P2">38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3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-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4">
            <text:p text:style-name="P2">38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4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3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5">
            <text:p text:style-name="P2">38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5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6">
            <text:p text:style-name="P2">38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6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7">
            <text:p text:style-name="P2">38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7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8">
            <text:p text:style-name="P2">38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8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89">
            <text:p text:style-name="P2">38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89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0">
            <text:p text:style-name="P2">39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0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1">
            <text:p text:style-name="P2">39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1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2">
            <text:p text:style-name="P2">39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2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Школьная,15-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3">
            <text:p text:style-name="P2">39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3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Долгова,12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294">
            <text:p text:style-name="P2">29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4</text:p>
            <text:p text:style-name="P2">03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1Г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5">
            <text:p text:style-name="P2">39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5</text:p>
            <text:p text:style-name="P2">03.11.2009 г.</text:p>
          </table:table-cell>
          <table:table-cell table:style-name="Таблица1.B2" office:value-type="string">
            <text:p text:style-name="P2">Жилой дом</text:p>
            <text:p text:style-name="P2">ул.Набережная,10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396">
            <text:p text:style-name="P2">39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6</text:p>
            <text:p text:style-name="P2">03.11.2009 г.</text:p>
          </table:table-cell>
          <table:table-cell table:style-name="Таблица1.B2" office:value-type="string">
            <text:p text:style-name="P2">Квартира</text:p>
            <text:p text:style-name="P2">ул.Долгова,4-6</text:p>
          </table:table-cell>
          <table:table-cell table:style-name="Таблица1.E2" office:value-type="string">
            <text:p text:style-name="P2">Коурова Е.К.</text:p>
          </table:table-cell>
        </table:table-row>
        <table:table-row>
          <table:table-cell table:style-name="Таблица1.A2" office:value-type="float" office:value="397">
            <text:p text:style-name="P2">39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397</text:p>
            <text:p text:style-name="P2">05.11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44-2</text:p>
          </table:table-cell>
          <table:table-cell table:style-name="Таблица1.E2" office:value-type="string">
            <text:p text:style-name="P2">Шашкина Н.И.</text:p>
          </table:table-cell>
        </table:table-row>
        <table:table-row>
          <table:table-cell table:style-name="Таблица1.A2" office:value-type="float" office:value="398">
            <text:p text:style-name="P2">39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8</text:p>
            <text:p text:style-name="P2">05.11.2009 г.</text:p>
          </table:table-cell>
          <table:table-cell table:style-name="Таблица1.B2" office:value-type="string">
            <text:p text:style-name="P2">Квартира</text:p>
            <text:p text:style-name="P2">ул.Пролетарская,6-2</text:p>
          </table:table-cell>
          <table:table-cell table:style-name="Таблица1.E2" office:value-type="string">
            <text:p text:style-name="P2">Гурин С.С.</text:p>
          </table:table-cell>
        </table:table-row>
        <table:table-row>
          <table:table-cell table:style-name="Таблица1.A2" office:value-type="float" office:value="399">
            <text:p text:style-name="P2">39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399</text:p>
            <text:p text:style-name="P2">05.11.2009 г.</text:p>
          </table:table-cell>
          <table:table-cell table:style-name="Таблица1.B2" office:value-type="string">
            <text:p text:style-name="P2">Квартира</text:p>
            <text:p text:style-name="P2">ул.Школьная,11-11</text:p>
          </table:table-cell>
          <table:table-cell table:style-name="Таблица1.E2" office:value-type="string">
            <text:p text:style-name="P2">Юрченко Р.А.</text:p>
          </table:table-cell>
        </table:table-row>
        <table:table-row>
          <table:table-cell table:style-name="Таблица1.A2" office:value-type="float" office:value="400">
            <text:p text:style-name="P2">40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00</text:p>
            <text:p text:style-name="P2">13.11.2009 г.</text:p>
          </table:table-cell>
          <table:table-cell table:style-name="Таблица1.B2" office:value-type="string">
            <text:p text:style-name="P2">Квартира</text:p>
            <text:p text:style-name="P2">ул.Мира,2-4</text:p>
          </table:table-cell>
          <table:table-cell table:style-name="Таблица1.E2" office:value-type="string">
            <text:p text:style-name="P2">Володин В.П.</text:p>
          </table:table-cell>
        </table:table-row>
        <table:table-row>
          <table:table-cell table:style-name="Таблица1.A2" office:value-type="float" office:value="401">
            <text:p text:style-name="P2">40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1</text:p>
            <text:p text:style-name="P2">17.11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30</text:p>
          </table:table-cell>
          <table:table-cell table:style-name="Таблица1.E2" office:value-type="string">
            <text:p text:style-name="P2">Довгун Т.А.</text:p>
          </table:table-cell>
        </table:table-row>
        <table:table-row>
          <table:table-cell table:style-name="Таблица1.A2" office:value-type="float" office:value="402">
            <text:p text:style-name="P2">402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2</text:p>
            <text:p text:style-name="P2">17.11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1-А</text:p>
          </table:table-cell>
          <table:table-cell table:style-name="Таблица1.E2" office:value-type="string">
            <text:p text:style-name="P2">Шешунова Л.В.</text:p>
          </table:table-cell>
        </table:table-row>
        <table:table-row>
          <table:table-cell table:style-name="Таблица1.A2" office:value-type="float" office:value="403">
            <text:p text:style-name="P2">40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3</text:p>
            <text:p text:style-name="P2">17.11.2009 г.</text:p>
          </table:table-cell>
          <table:table-cell table:style-name="Таблица1.B2" office:value-type="string">
            <text:p text:style-name="P2">Земельный участок</text:p>
            <text:p text:style-name="P2">ул.Советская,34А</text:p>
          </table:table-cell>
          <table:table-cell table:style-name="Таблица1.E2" office:value-type="string">
            <text:p text:style-name="P2">Кудерова Е.А.</text:p>
          </table:table-cell>
        </table:table-row>
        <table:table-row>
          <table:table-cell table:style-name="Таблица1.A2" office:value-type="float" office:value="404">
            <text:p text:style-name="P2">40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04</text:p>
            <text:p text:style-name="P2">18.11.2009 г.</text:p>
          </table:table-cell>
          <table:table-cell table:style-name="Таблица1.B2" office:value-type="string">
            <text:p text:style-name="P2">Земельный участок</text:p>
            <text:p text:style-name="P2">ул.Пролетарская,22</text:p>
          </table:table-cell>
          <table:table-cell table:style-name="Таблица1.E2" office:value-type="string">
            <text:p text:style-name="P2">Турлачева Е.И.</text:p>
          </table:table-cell>
        </table:table-row>
        <table:table-row>
          <table:table-cell table:style-name="Таблица1.A2" office:value-type="float" office:value="405">
            <text:p text:style-name="P2">40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05</text:p>
            <text:p text:style-name="P2">18.11.2009 г.</text:p>
          </table:table-cell>
          <table:table-cell table:style-name="Таблица1.B2" office:value-type="string">
            <text:p text:style-name="P2">Квартира</text:p>
            <text:p text:style-name="P2">ул.Мира,5А-1</text:p>
          </table:table-cell>
          <table:table-cell table:style-name="Таблица1.E2" office:value-type="string">
            <text:p text:style-name="P2">Сибгатуллин М.М.</text:p>
          </table:table-cell>
        </table:table-row>
        <table:table-row>
          <table:table-cell table:style-name="Таблица1.A2" office:value-type="float" office:value="406">
            <text:p text:style-name="P2">40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6</text:p>
            <text:p text:style-name="P2">18.11.2009 г.</text:p>
          </table:table-cell>
          <table:table-cell table:style-name="Таблица1.B2" office:value-type="string">
            <text:p text:style-name="P2">Земельный участок</text:p>
            <text:p text:style-name="P2">ул.Мира,5А-1</text:p>
          </table:table-cell>
          <table:table-cell table:style-name="Таблица1.E2" office:value-type="string">
            <text:p text:style-name="P2">Сибгатуллин М.М.</text:p>
          </table:table-cell>
        </table:table-row>
        <text:soft-page-break/>
        <table:table-row>
          <table:table-cell table:style-name="Таблица1.A2" office:value-type="float" office:value="407">
            <text:p text:style-name="P2">40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07</text:p>
            <text:p text:style-name="P2">18.11.2009 г.</text:p>
          </table:table-cell>
          <table:table-cell table:style-name="Таблица1.B2" office:value-type="string">
            <text:p text:style-name="P2">Земельный участок</text:p>
            <text:p text:style-name="P2">ул.Заводская,9</text:p>
          </table:table-cell>
          <table:table-cell table:style-name="Таблица1.E2" office:value-type="string">
            <text:p text:style-name="P2">Булкина В.В.</text:p>
          </table:table-cell>
        </table:table-row>
        <table:table-row>
          <table:table-cell table:style-name="Таблица1.A2" office:value-type="float" office:value="408">
            <text:p text:style-name="P2">408</text:p>
          </table:table-cell>
          <table:table-cell table:style-name="Таблица1.B2" office:value-type="string">
            <text:p text:style-name="P4">«Об отнесении затрат по статьям расходов»</text:p>
          </table:table-cell>
          <table:table-cell table:style-name="Таблица1.B2" office:value-type="string">
            <text:p text:style-name="P2">408</text:p>
            <text:p text:style-name="P2">18.11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09">
            <text:p text:style-name="P2">40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09</text:p>
            <text:p text:style-name="P2">18.11.2009 г.</text:p>
          </table:table-cell>
          <table:table-cell table:style-name="Таблица1.B2" office:value-type="string">
            <text:p text:style-name="P2">Земельный участок</text:p>
            <text:p text:style-name="P2">ул.Заводская,4А</text:p>
          </table:table-cell>
          <table:table-cell table:style-name="Таблица1.E2" office:value-type="string">
            <text:p text:style-name="P2">Санчилеев М.М.</text:p>
          </table:table-cell>
        </table:table-row>
        <table:table-row>
          <table:table-cell table:style-name="Таблица1.A2" office:value-type="float" office:value="410">
            <text:p text:style-name="P2">41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0</text:p>
            <text:p text:style-name="P2">20.11.2009 г.</text:p>
          </table:table-cell>
          <table:table-cell table:style-name="Таблица1.B2" office:value-type="string">
            <text:p text:style-name="P2">Здание</text:p>
            <text:p text:style-name="P2">ул.Мира,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1">
            <text:p text:style-name="P2">41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1</text:p>
            <text:p text:style-name="P2">23.11.2009 г.</text:p>
          </table:table-cell>
          <table:table-cell table:style-name="Таблица1.B2" office:value-type="string">
            <text:p text:style-name="P2">Квартира</text:p>
            <text:p text:style-name="P2">ул.Набережная,17А-2</text:p>
          </table:table-cell>
          <table:table-cell table:style-name="Таблица1.E2" office:value-type="string">
            <text:p text:style-name="P2">Цапулин В.С.</text:p>
          </table:table-cell>
        </table:table-row>
        <table:table-row>
          <table:table-cell table:style-name="Таблица1.A2" office:value-type="float" office:value="412">
            <text:p text:style-name="P2">41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2</text:p>
            <text:p text:style-name="P2">23.11.2009 г.</text:p>
          </table:table-cell>
          <table:table-cell table:style-name="Таблица1.B2" office:value-type="string">
            <text:p text:style-name="P2">Квартира</text:p>
            <text:p text:style-name="P2">ул.Пролетарская,1-2</text:p>
          </table:table-cell>
          <table:table-cell table:style-name="Таблица1.E2" office:value-type="string">
            <text:p text:style-name="P2">Феклин В.С.</text:p>
          </table:table-cell>
        </table:table-row>
        <table:table-row>
          <table:table-cell table:style-name="Таблица1.A2" office:value-type="float" office:value="413">
            <text:p text:style-name="P2">41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13</text:p>
            <text:p text:style-name="P2">25.11.2009 г.</text:p>
          </table:table-cell>
          <table:table-cell table:style-name="Таблица1.B2" office:value-type="string">
            <text:p text:style-name="P2">Земельный участок</text:p>
            <text:p text:style-name="P2">ул.Полевая,22</text:p>
          </table:table-cell>
          <table:table-cell table:style-name="Таблица1.E2" office:value-type="string">
            <text:p text:style-name="P2">Ворожейкин А.А.</text:p>
          </table:table-cell>
        </table:table-row>
        <table:table-row>
          <table:table-cell table:style-name="Таблица1.A2" office:value-type="float" office:value="414">
            <text:p text:style-name="P2">414</text:p>
          </table:table-cell>
          <table:table-cell table:style-name="Таблица1.B2" office:value-type="string">
            <text:p text:style-name="P4">«О присвоении местоположения сооружения»</text:p>
          </table:table-cell>
          <table:table-cell table:style-name="Таблица1.B2" office:value-type="string">
            <text:p text:style-name="P2">414</text:p>
            <text:p text:style-name="P2">26.11.2009 г.</text:p>
          </table:table-cell>
          <table:table-cell table:style-name="Таблица1.B2" office:value-type="string">
            <text:p text:style-name="P2">Хранилище</text:p>
            <text:p text:style-name="P2">ул.Школьная,2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5">
            <text:p text:style-name="P2">41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5</text:p>
            <text:p text:style-name="P2">26.11.2009 г.</text:p>
          </table:table-cell>
          <table:table-cell table:style-name="Таблица1.B2" office:value-type="string">
            <text:p text:style-name="P2">Здание</text:p>
            <text:p text:style-name="P2">ул.Специалистов,21А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6">
            <text:p text:style-name="P2">41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6</text:p>
            <text:p text:style-name="P2">26.11.2009 г.</text:p>
          </table:table-cell>
          <table:table-cell table:style-name="Таблица1.B2" office:value-type="string">
            <text:p text:style-name="P2">Здание</text:p>
            <text:p text:style-name="P2">ул.Школьная,2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7">
            <text:p text:style-name="P2">41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7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2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8">
            <text:p text:style-name="P2">41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8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2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19">
            <text:p text:style-name="P2">41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19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2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0">
            <text:p text:style-name="P2">420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0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2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1">
            <text:p text:style-name="P2">42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1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2">
            <text:p text:style-name="P2">42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2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3">
            <text:p text:style-name="P2">42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3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4">
            <text:p text:style-name="P2">42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4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5">
            <text:p text:style-name="P2">42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5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6">
            <text:p text:style-name="P2">426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6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7">
            <text:p text:style-name="P2">427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7</text:p>
            <text:p text:style-name="P2">27.11.2009 г.</text:p>
          </table:table-cell>
          <table:table-cell table:style-name="Таблица1.B2" office:value-type="string">
            <text:p text:style-name="P2">Комната</text:p>
            <text:p text:style-name="P2">ул.Школьная,9-39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28">
            <text:p text:style-name="P2">428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28</text:p>
            <text:p text:style-name="P2">27.11.2009 г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25-2</text:p>
          </table:table-cell>
          <table:table-cell table:style-name="Таблица1.E2" office:value-type="string">
            <text:p text:style-name="P2">Тиунов В.Г.</text:p>
          </table:table-cell>
        </table:table-row>
        <table:table-row>
          <table:table-cell table:style-name="Таблица1.A2" office:value-type="float" office:value="429">
            <text:p text:style-name="P2">429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29</text:p>
            <text:p text:style-name="P2">27.11.2009 г.</text:p>
          </table:table-cell>
          <table:table-cell table:style-name="Таблица1.B2" office:value-type="string">
            <text:p text:style-name="P2">Квартира</text:p>
            <text:p text:style-name="P2">ул.Набережная,25-2</text:p>
          </table:table-cell>
          <table:table-cell table:style-name="Таблица1.E2" office:value-type="string">
            <text:p text:style-name="P2">Тиунов В.Г.</text:p>
          </table:table-cell>
        </table:table-row>
        <table:table-row>
          <table:table-cell table:style-name="Таблица1.A2" office:value-type="float" office:value="430">
            <text:p text:style-name="P2">43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30</text:p>
            <text:p text:style-name="P2">27.11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44</text:p>
          </table:table-cell>
          <table:table-cell table:style-name="Таблица1.E2" office:value-type="string">
            <text:p text:style-name="P2">Белоголова Т.С.</text:p>
          </table:table-cell>
        </table:table-row>
        <table:table-row>
          <table:table-cell table:style-name="Таблица1.A2" office:value-type="float" office:value="431">
            <text:p text:style-name="P2">431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1</text:p>
            <text:p text:style-name="P2">30.11.2009 г.</text:p>
          </table:table-cell>
          <table:table-cell table:style-name="Таблица1.B2" office:value-type="string">
            <text:p text:style-name="P2">Земельный участок</text:p>
            <text:p text:style-name="P2">ул.Набережная,10</text:p>
          </table:table-cell>
          <table:table-cell table:style-name="Таблица1.E2" office:value-type="string">
            <text:p text:style-name="P2">Рогачев А.В.</text:p>
          </table:table-cell>
        </table:table-row>
        <table:table-row>
          <table:table-cell table:style-name="Таблица1.A2" office:value-type="float" office:value="432">
            <text:p text:style-name="P2">432</text:p>
          </table:table-cell>
          <table:table-cell table:style-name="Таблица1.B2" office:value-type="string">
            <text:p text:style-name="P4">«Присвоении <text:soft-page-break/>почтового адреса»</text:p>
          </table:table-cell>
          <table:table-cell table:style-name="Таблица1.B2" office:value-type="string">
            <text:p text:style-name="P2">432</text:p>
            <text:p text:style-name="P2"><text:soft-page-break/>30.11.2009 г.</text:p>
          </table:table-cell>
          <table:table-cell table:style-name="Таблица1.B2" office:value-type="string">
            <text:p text:style-name="P2">Магазин</text:p>
            <text:p text:style-name="P2"><text:soft-page-break/>ул.Специалистов,1В</text:p>
          </table:table-cell>
          <table:table-cell table:style-name="Таблица1.E2" office:value-type="string">
            <text:p text:style-name="P2">Артемьева Л.С.</text:p>
          </table:table-cell>
        </table:table-row>
        <table:table-row>
          <table:table-cell table:style-name="Таблица1.A2" office:value-type="float" office:value="433">
            <text:p text:style-name="P2">433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3</text:p>
            <text:p text:style-name="P2">01.12.2009 г.</text:p>
          </table:table-cell>
          <table:table-cell table:style-name="Таблица1.B2" office:value-type="string">
            <text:p text:style-name="P2">Квартира</text:p>
            <text:p text:style-name="P2">ул.Долгова,4-3</text:p>
          </table:table-cell>
          <table:table-cell table:style-name="Таблица1.E2" office:value-type="string">
            <text:p text:style-name="P2">Чабуркина Г.В.</text:p>
          </table:table-cell>
        </table:table-row>
        <table:table-row>
          <table:table-cell table:style-name="Таблица1.A2" office:value-type="float" office:value="434">
            <text:p text:style-name="P2">434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4</text:p>
            <text:p text:style-name="P2">01.12.2009 г.</text:p>
          </table:table-cell>
          <table:table-cell table:style-name="Таблица1.B2" office:value-type="string">
            <text:p text:style-name="P2">Квартира</text:p>
            <text:p text:style-name="P2">ул.Специалистов,14-12</text:p>
          </table:table-cell>
          <table:table-cell table:style-name="Таблица1.E2" office:value-type="string">
            <text:p text:style-name="P2">Скоробогатов В.Н.</text:p>
          </table:table-cell>
        </table:table-row>
        <table:table-row>
          <table:table-cell table:style-name="Таблица1.A2" office:value-type="float" office:value="435">
            <text:p text:style-name="P2">435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5</text:p>
            <text:p text:style-name="P2">01.12.2009 г.</text:p>
          </table:table-cell>
          <table:table-cell table:style-name="Таблица1.B2" office:value-type="string">
            <text:p text:style-name="P2">Квартира</text:p>
            <text:p text:style-name="P2">ул.Северная,3-3</text:p>
          </table:table-cell>
          <table:table-cell table:style-name="Таблица1.E2" office:value-type="string">
            <text:p text:style-name="P2">Чалиенко С.Л.</text:p>
          </table:table-cell>
        </table:table-row>
        <table:table-row>
          <table:table-cell table:style-name="Таблица1.A2" office:value-type="float" office:value="436">
            <text:p text:style-name="P2">436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36</text:p>
            <text:p text:style-name="P2">01.12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3-3</text:p>
          </table:table-cell>
          <table:table-cell table:style-name="Таблица1.E2" office:value-type="string">
            <text:p text:style-name="P2">Чалиенко С.Л.</text:p>
          </table:table-cell>
        </table:table-row>
        <table:table-row>
          <table:table-cell table:style-name="Таблица1.A2" office:value-type="float" office:value="437">
            <text:p text:style-name="P2">437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37</text:p>
            <text:p text:style-name="P2">02.12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6А</text:p>
          </table:table-cell>
          <table:table-cell table:style-name="Таблица1.E2" office:value-type="string">
            <text:p text:style-name="P2">Пахинов П.В.</text:p>
          </table:table-cell>
        </table:table-row>
        <table:table-row>
          <table:table-cell table:style-name="Таблица1.A2" office:value-type="float" office:value="438">
            <text:p text:style-name="P2">438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38</text:p>
            <text:p text:style-name="P2">02.12.2009 г.</text:p>
          </table:table-cell>
          <table:table-cell table:style-name="Таблица1.B2" office:value-type="string">
            <text:p text:style-name="P2">Квартира</text:p>
            <text:p text:style-name="P2">ул.Школьная,6-3</text:p>
          </table:table-cell>
          <table:table-cell table:style-name="Таблица1.E2" office:value-type="string">
            <text:p text:style-name="P2">Вдовина М.А.</text:p>
          </table:table-cell>
        </table:table-row>
        <table:table-row>
          <table:table-cell table:style-name="Таблица1.A2" office:value-type="float" office:value="439">
            <text:p text:style-name="P2">439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39</text:p>
            <text:p text:style-name="P2">03.12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3В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0">
            <text:p text:style-name="P2">440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40</text:p>
            <text:p text:style-name="P2">07.12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52</text:p>
          </table:table-cell>
          <table:table-cell table:style-name="Таблица1.E2" office:value-type="string">
            <text:p text:style-name="P2">Зотеева К.Л.</text:p>
          </table:table-cell>
        </table:table-row>
        <table:table-row>
          <table:table-cell table:style-name="Таблица1.A2" office:value-type="float" office:value="441">
            <text:p text:style-name="P2">441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41</text:p>
            <text:p text:style-name="P2">08.12.2009 г.</text:p>
          </table:table-cell>
          <table:table-cell table:style-name="Таблица1.B2" office:value-type="string">
            <text:p text:style-name="P2">Земельный участок</text:p>
            <text:p text:style-name="P2">ул.Строителей,8-4</text:p>
          </table:table-cell>
          <table:table-cell table:style-name="Таблица1.E2" office:value-type="string">
            <text:p text:style-name="P2">ЭповА.П.</text:p>
          </table:table-cell>
        </table:table-row>
        <table:table-row>
          <table:table-cell table:style-name="Таблица1.A2" office:value-type="float" office:value="442">
            <text:p text:style-name="P2">442</text:p>
          </table:table-cell>
          <table:table-cell table:style-name="Таблица1.B2" office:value-type="string">
            <text:p text:style-name="P4">«Присвоении почтового адреса»</text:p>
          </table:table-cell>
          <table:table-cell table:style-name="Таблица1.B2" office:value-type="string">
            <text:p text:style-name="P2">442</text:p>
            <text:p text:style-name="P2">08.12.2009 г.</text:p>
          </table:table-cell>
          <table:table-cell table:style-name="Таблица1.B2" office:value-type="string">
            <text:p text:style-name="P2">Квартира</text:p>
            <text:p text:style-name="P2">ул.Строителей,8-4</text:p>
          </table:table-cell>
          <table:table-cell table:style-name="Таблица1.E2" office:value-type="string">
            <text:p text:style-name="P2">Эпов А.П.</text:p>
          </table:table-cell>
        </table:table-row>
        <table:table-row>
          <table:table-cell table:style-name="Таблица1.A2" office:value-type="float" office:value="443">
            <text:p text:style-name="P2">443</text:p>
          </table:table-cell>
          <table:table-cell table:style-name="Таблица1.B2" office:value-type="string">
            <text:p text:style-name="P4">«Присвоении почтового адреса земельному участку»</text:p>
          </table:table-cell>
          <table:table-cell table:style-name="Таблица1.B2" office:value-type="string">
            <text:p text:style-name="P2">443</text:p>
            <text:p text:style-name="P2">09.1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30</text:p>
          </table:table-cell>
          <table:table-cell table:style-name="Таблица1.E2" office:value-type="string">
            <text:p text:style-name="P2">Фирсов В.В.</text:p>
          </table:table-cell>
        </table:table-row>
        <table:table-row>
          <table:table-cell table:style-name="Таблица1.A2" office:value-type="float" office:value="444">
            <text:p text:style-name="P2">444</text:p>
          </table:table-cell>
          <table:table-cell table:style-name="Таблица1.B2" office:value-type="string">
            <text:p text:style-name="P4">«О присвоении местоположения трассы газопорода»</text:p>
          </table:table-cell>
          <table:table-cell table:style-name="Таблица1.B2" office:value-type="string">
            <text:p text:style-name="P2">444</text:p>
            <text:p text:style-name="P2">11.12.2009 г.</text:p>
          </table:table-cell>
          <table:table-cell table:style-name="Таблица1.B2" office:value-type="string">
            <text:p text:style-name="P2">Трасса газопровода</text:p>
            <text:p text:style-name="P2">ул.Специалистов,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5">
            <text:p text:style-name="P2">445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45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Школьная до ГРПШ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6">
            <text:p text:style-name="P2">446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46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от ГРПШ до модуля №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7">
            <text:p text:style-name="P2">447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47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пециалистов,1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8">
            <text:p text:style-name="P2">448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48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ул.Школьная,1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49">
            <text:p text:style-name="P2">449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49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Школьная,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0">
            <text:p text:style-name="P2">450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0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оветская,6</text:p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1">
            <text:p text:style-name="P2">451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1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Школьная,7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2">
            <text:p text:style-name="P2">452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2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Пролетарская,8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3">
            <text:p text:style-name="P2">453</text:p>
          </table:table-cell>
          <table:table-cell table:style-name="Таблица1.B2" office:value-type="string">
            <text:p text:style-name="P4">«О присвоении местоположения <text:soft-page-break/>трассы газопровода»</text:p>
          </table:table-cell>
          <table:table-cell table:style-name="Таблица1.B2" office:value-type="string">
            <text:p text:style-name="P2">453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Злобина,9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4">
            <text:p text:style-name="P2">454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4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Школьная,10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5">
            <text:p text:style-name="P2">455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5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пециалистов,11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6">
            <text:p text:style-name="P2">456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6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Злобина,12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7">
            <text:p text:style-name="P2">457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7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Мира,13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8">
            <text:p text:style-name="P2">458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8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пециалистов,14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59">
            <text:p text:style-name="P2">459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59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пециалистов до ГРПШ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60">
            <text:p text:style-name="P2">460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60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от ГРПШ до котельной №15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61">
            <text:p text:style-name="P2">461</text:p>
          </table:table-cell>
          <table:table-cell table:style-name="Таблица1.B2" office:value-type="string">
            <text:p text:style-name="P4">«О присвоении местоположения трассы газопровода»</text:p>
          </table:table-cell>
          <table:table-cell table:style-name="Таблица1.B2" office:value-type="string">
            <text:p text:style-name="P2">461</text:p>
            <text:p text:style-name="P2">11.12.2009 г.</text:p>
          </table:table-cell>
          <table:table-cell table:style-name="Таблица1.B2" office:value-type="string">
            <text:p text:style-name="P2">Газопровод</text:p>
            <text:p text:style-name="P2">ул.Специалистов,16</text:p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62">
            <text:p text:style-name="P2">462</text:p>
          </table:table-cell>
          <table:table-cell table:style-name="Таблица1.B2" office:value-type="string">
            <text:p text:style-name="P4">«О присвоении почтового адреса»</text:p>
          </table:table-cell>
          <table:table-cell table:style-name="Таблица1.B2" office:value-type="string">
            <text:p text:style-name="P2">462</text:p>
            <text:p text:style-name="P2">14.12.2009 г.</text:p>
          </table:table-cell>
          <table:table-cell table:style-name="Таблица1.B2" office:value-type="string">
            <text:p text:style-name="P2">Квартира</text:p>
            <text:p text:style-name="P2">ул.Злобина,11-1</text:p>
          </table:table-cell>
          <table:table-cell table:style-name="Таблица1.E2" office:value-type="string">
            <text:p text:style-name="P2">Чабуркин И.Н.</text:p>
          </table:table-cell>
        </table:table-row>
        <table:table-row>
          <table:table-cell table:style-name="Таблица1.A2" office:value-type="float" office:value="463">
            <text:p text:style-name="P2">463</text:p>
          </table:table-cell>
          <table:table-cell table:style-name="Таблица1.B2" office:value-type="string">
            <text:p text:style-name="P4">«О присвоении почтового адреса земельному участку»</text:p>
          </table:table-cell>
          <table:table-cell table:style-name="Таблица1.B2" office:value-type="string">
            <text:p text:style-name="P2">463</text:p>
            <text:p text:style-name="P2">14.12.2009 г.</text:p>
          </table:table-cell>
          <table:table-cell table:style-name="Таблица1.B2" office:value-type="string">
            <text:p text:style-name="P2">Земельный участок</text:p>
            <text:p text:style-name="P2">ул.Злобина,11-1</text:p>
          </table:table-cell>
          <table:table-cell table:style-name="Таблица1.E2" office:value-type="string">
            <text:p text:style-name="P2">Чабуркин И.Н.</text:p>
          </table:table-cell>
        </table:table-row>
        <table:table-row>
          <table:table-cell table:style-name="Таблица1.A2" office:value-type="float" office:value="464">
            <text:p text:style-name="P2">464</text:p>
          </table:table-cell>
          <table:table-cell table:style-name="Таблица1.B2" office:value-type="string">
            <text:p text:style-name="P4">«О присвоении почтового адреса»</text:p>
          </table:table-cell>
          <table:table-cell table:style-name="Таблица1.B2" office:value-type="string">
            <text:p text:style-name="P2">464</text:p>
            <text:p text:style-name="P2">14.12.2009 г.</text:p>
          </table:table-cell>
          <table:table-cell table:style-name="Таблица1.B2" office:value-type="string">
            <text:p text:style-name="P2">Квартира</text:p>
            <text:p text:style-name="P2">ул.Злобина,4-12</text:p>
          </table:table-cell>
          <table:table-cell table:style-name="Таблица1.E2" office:value-type="string">
            <text:p text:style-name="P2">Чепухова Л.С.</text:p>
          </table:table-cell>
        </table:table-row>
        <table:table-row>
          <table:table-cell table:style-name="Таблица1.A2" office:value-type="float" office:value="465">
            <text:p text:style-name="P2">465</text:p>
          </table:table-cell>
          <table:table-cell table:style-name="Таблица1.B2" office:value-type="string">
            <text:p text:style-name="P4">«Об усилении мер пожарной безопасности в период подготовки и пероведения новогодних праздников 2010 года»</text:p>
          </table:table-cell>
          <table:table-cell table:style-name="Таблица1.B2" office:value-type="string">
            <text:p text:style-name="P2">465</text:p>
            <text:p text:style-name="P2">17.12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66">
            <text:p text:style-name="P2">466</text:p>
          </table:table-cell>
          <table:table-cell table:style-name="Таблица1.B2" office:value-type="string">
            <text:p text:style-name="P4">«О присвоении почтового адреса земельному участку»</text:p>
          </table:table-cell>
          <table:table-cell table:style-name="Таблица1.B2" office:value-type="string">
            <text:p text:style-name="P2">466</text:p>
            <text:p text:style-name="P2">21.12.2009 г.</text:p>
          </table:table-cell>
          <table:table-cell table:style-name="Таблица1.B2" office:value-type="string">
            <text:p text:style-name="P2">Земельный участок</text:p>
            <text:p text:style-name="P2">ул.Северная,7-1</text:p>
          </table:table-cell>
          <table:table-cell table:style-name="Таблица1.E2" office:value-type="string">
            <text:p text:style-name="P2">Салимова С.М.</text:p>
          </table:table-cell>
        </table:table-row>
        <table:table-row>
          <table:table-cell table:style-name="Таблица1.A2" office:value-type="float" office:value="467">
            <text:p text:style-name="P2">467</text:p>
          </table:table-cell>
          <table:table-cell table:style-name="Таблица1.B2" office:value-type="string">
            <text:p text:style-name="P4">«О присвоении почтового адреса»</text:p>
          </table:table-cell>
          <table:table-cell table:style-name="Таблица1.B2" office:value-type="string">
            <text:p text:style-name="P2">467</text:p>
            <text:p text:style-name="P2">21.12.2009 г.</text:p>
          </table:table-cell>
          <table:table-cell table:style-name="Таблица1.B2" office:value-type="string">
            <text:p text:style-name="P2">Квартира</text:p>
            <text:p text:style-name="P2">ул.Набережная,5-2</text:p>
          </table:table-cell>
          <table:table-cell table:style-name="Таблица1.E2" office:value-type="string">
            <text:p text:style-name="P2">Чапайкина Н.А.</text:p>
          </table:table-cell>
        </table:table-row>
        <table:table-row>
          <table:table-cell table:style-name="Таблица1.A2" office:value-type="float" office:value="468">
            <text:p text:style-name="P2">468</text:p>
          </table:table-cell>
          <table:table-cell table:style-name="Таблица1.B2" office:value-type="string">
            <text:p text:style-name="P4">«О присвоении почтового адреса земельному участку»</text:p>
          </table:table-cell>
          <table:table-cell table:style-name="Таблица1.B2" office:value-type="string">
            <text:p text:style-name="P2">468</text:p>
            <text:p text:style-name="P2">22.12.2009 г.</text:p>
          </table:table-cell>
          <table:table-cell table:style-name="Таблица1.B2" office:value-type="string">
            <text:p text:style-name="P2">Земельный участок</text:p>
            <text:p text:style-name="P2">ул.Специалистов,13-1</text:p>
          </table:table-cell>
          <table:table-cell table:style-name="Таблица1.E2" office:value-type="string">
            <text:p text:style-name="P2">Кононец Л.С.</text:p>
          </table:table-cell>
        </table:table-row>
        <table:table-row>
          <table:table-cell table:style-name="Таблица1.A2" office:value-type="float" office:value="469">
            <text:p text:style-name="P2">469</text:p>
          </table:table-cell>
          <table:table-cell table:style-name="Таблица1.B2" office:value-type="string">
            <text:p text:style-name="P4">«О присвоении почтового адреса земельному участку»</text:p>
          </table:table-cell>
          <table:table-cell table:style-name="Таблица1.B2" office:value-type="string">
            <text:p text:style-name="P2">469</text:p>
            <text:p text:style-name="P2">25.12.2009 г.</text:p>
          </table:table-cell>
          <table:table-cell table:style-name="Таблица1.B2" office:value-type="string">
            <text:p text:style-name="P2">Земельный участок</text:p>
            <text:p text:style-name="P2">ул.Южная,27</text:p>
          </table:table-cell>
          <table:table-cell table:style-name="Таблица1.E2" office:value-type="string">
            <text:p text:style-name="P2">Тарасова А.Ф.</text:p>
          </table:table-cell>
        </table:table-row>
        <table:table-row>
          <table:table-cell table:style-name="Таблица1.A2" office:value-type="float" office:value="471">
            <text:p text:style-name="P2">471</text:p>
          </table:table-cell>
          <table:table-cell table:style-name="Таблица1.B2" office:value-type="string">
            <text:p text:style-name="P4">«О закреплении за администраторами доходов бюджета сельского поселения Луначарский муниципального района Ставропольский Самарской области кодов доходов <text:soft-page-break/>бюджета»</text:p>
          </table:table-cell>
          <table:table-cell table:style-name="Таблица1.B2" office:value-type="string">
            <text:p text:style-name="P2">471</text:p>
            <text:p text:style-name="P2">25.12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472">
            <text:p text:style-name="P2">472</text:p>
          </table:table-cell>
          <table:table-cell table:style-name="Таблица1.B2" office:value-type="string">
            <text:p text:style-name="P4">«Об определении форм участия граждан в обеспечении первичных мер пожарной безопасности,в том числе в деятельности добровольной пожарной охране»</text:p>
          </table:table-cell>
          <table:table-cell table:style-name="Таблица1.B2" office:value-type="string">
            <text:p text:style-name="P2">472</text:p>
            <text:p text:style-name="P2">25.12.2009 г.</text:p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08:14:54.23</meta:creation-date>
    <dc:date>2012-04-16T11:34:18.54</dc:date>
    <meta:editing-duration>PT07H05M56S</meta:editing-duration>
    <meta:editing-cycles>16</meta:editing-cycles>
    <meta:generator>OpenOffice.org/3.2$Win32 OpenOffice.org_project/320m12$Build-9483</meta:generator>
    <meta:document-statistic meta:table-count="1" meta:image-count="0" meta:object-count="0" meta:page-count="23" meta:paragraph-count="3178" meta:word-count="5892" meta:character-count="46034"/>
  </office:meta>
</office:document-meta>
</file>