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paragraph-properties fo:line-height="100%"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ConsPlusTitle">
      <style:paragraph-properties fo:line-height="100%"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_9__9_ConsPlusDocList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text-align="justify" style:justify-single-word="false" fo:text-indent="-0.026cm" style:auto-text-indent="false" style:text-autospace="none">
        <style:tab-stops/>
      </style:paragraph-properties>
      <style:text-properties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font-name="Times New Roman" fo:font-size="12pt" style:text-underline-style="none" style:text-blinking="false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Century Gothic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font-name-complex="Century Gothic"/>
    </style:style>
    <text:list-style style:name="L1">
      <text:list-level-style-number text:level="1" style:num-suffix="." style:num-format="1"/>
      <text:list-level-style-number text:level="2" text:style-name="Numbering_20_Symbols" style:num-suffix="." style:num-format="1" text:start-value="5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>АДМИНИСТРАЦИЯ СЕЛЬСКОГО ПОСЕЛЕНИЯ ЛУНАЧАРСКИЙ</text:p>
      <text:p text:style-name="P2">МУНИЦИПАЛЬНОГО РАЙОНА СТАВРОПОЛЬСКИЙ</text:p>
      <text:p text:style-name="P2">САМАРСКОЙ ОБЛАСТИ</text:p>
      <text:p text:style-name="P1"/>
      <text:p text:style-name="P6"><text:span text:style-name="T1">ПРОЕКТ <text:s text:c="2"/></text:span>ПОСТАНОВЛЕНИЯ</text:p>
      <text:p text:style-name="P6"/>
      <text:p text:style-name="P8"><text:span text:style-name="T1">О внесении изменений в постановление администрации сельского поселения Луначарский № 4 от 09.01.2014 года «Об утверждении Положения о контрактном управляющем и возложении функций контрактного управляющего в администрации сельского поселения Луначарский муниципального района Ставропольский Самарской области»</text:span></text:p>
      <text:p text:style-name="P12"/>
      <text:p text:style-name="P14"><text:span text:style-name="T2"><text:tab/></text:span><text:span text:style-name="T8">На основании статьи 114 Федерального закона от 5 апреля 2013 года <text:s text:c="14"/>N 44-ФЗ "О контрактной системе в сфере закупок товаров, работ, услуг для обеспечения государственных и муниципальных нужд", в соответствии с Уставом </text:span><text:span text:style-name="T11">сельского поселения Луначарский муниципального района Ставропольский Самарской области:</text:span></text:p>
      <text:p text:style-name="P13"/>
      <text:p text:style-name="P13"><text:tab/>1. Внести изменения в постановление администрации сельского поселения Луначарский № 4 от 09.01.2014 года «Об утверждении Положения о контрактном управляющем и возложении функции контрактного управляющего в администрации сельского поселения Луначарский муниципального района Ставропольский» изложив часть 1 пункта 8 раздела II «Положения о контрактном управляющем и возложении функций контрактного управляющего в администрации сельского поселения Луначарский муниципального района Ставропольский» в следующей редакции:</text:p>
      <text:p text:style-name="P18"><text:tab/><text:tab/>«<text:span text:style-name="T3">8. Контрактный управляющий осуществляет следующие функции и полномочия: <text:s text:c="126"/>1) при планировании закупок:</text:span></text:p>
      <text:p text:style-name="P16">а) разрабатывает план закупок, осуществляет подготовку изменений для внесения в план закупок, размещает в единой информационной системе план закупок и внесенные в него изменения с 01 января 2016 года;</text:p>
      <text:p text:style-name="P17"><text:span text:style-name="T5">б) размещает планы закупок на официальном сайте государственных закупок, а также опубликовывает в любых печатных изданиях в соответствии с </text:span><text:a xlink:type="simple" xlink:href="consultantplus://offline/ref=EE31960D295D5CEFAA8D85899C325F5ADAB9B052E7C2339480785418121CB6F600204E064719A384D3B6G"><text:span text:style-name="T4">частью 10 статьи 17</text:span></text:a><text:span text:style-name="T5"> Федерального закона с 01 января 2016 года;</text:span></text:p>
      <text:p text:style-name="P16">в) обеспечивает подготовку обоснования закупки при формировании плана закупок с 01 января 2016 года;</text:p>
      <text:p text:style-name="P16">г) разрабатывает план-график, осуществляет подготовку изменений для внесения в план-график, размещает в единой информационной системе план-график и внесенные в него изменения;</text:p>
      <text:p text:style-name="P15">д) организует утверждение плана закупок с 01 января 2016 года, плана-графика;</text:p>
      <text:p text:style-name="P15">е) определяет и обосновывает начальную (максимальную) цену контракта, цену контракта, заключаемого с единственным поставщиком (подрядчиком, исполнителем) при формировании плана-графика закупок».</text:p>
      <text:p text:style-name="P5"><text:soft-page-break/><text:tab/><text:tab/>2. Опубликовать настоящее постановление в газете "Ставрополь-на Волге"<text:span text:style-name="T13">и на официальном сайте администрации сельского поселения Луначарский </text:span><text:span text:style-name="T7">http://www.луначарский.ставропольский-район.рф</text:span>.</text:p>
      <text:p text:style-name="P4"><text:tab/>3. Настоящее постановление вступает в силу со дня его официального опубликования. </text:p>
      <text:p text:style-name="P3"><text:s text:c="10"/>4. Контроль за исполнением настоящего постановления оставляю за собой.</text:p>
      <text:p text:style-name="P13"/>
      <text:p text:style-name="P10"/>
      <text:p text:style-name="P10"/>
      <text:p text:style-name="P11">Глава сельского поселения<text:span text:style-name="T12">Луначарский <text:s text:c="51"/>В.Э. Липович <text:s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style:font-name-asian="Times New Roman" style:font-name-complex="Times New Roman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96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5-02-24T11:03:53</dc:date>
    <meta:print-date>2015-02-24T11:03:17</meta:print-date>
    <meta:editing-cycles>2</meta:editing-cycles>
    <meta:editing-duration>PT1H21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344" meta:character-count="3121"/>
  </office:meta>
</office:document-meta>
</file>